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AUGALŲ DAUGINAMOSIOS MEDŽIAGOS TIEKĖJŲ VEIKLOS NUTRAUKIMO</text:p>
      <text:p text:style-name="P12"/>
      <text:p text:style-name="P13">2007 m. vasario 21 d. Nr. 1A-22</text:p>
      <text:p text:style-name="P14">Vilnius</text:p>
      <text:p text:style-name="P15"/>
      <text:p text:style-name="P16"/>
      <text:p text:style-name="P17">Vadovaudamasis Lietuvos Respublikos augalų sėklininkystės įstatymu (Žin., 2001, Nr.<text:s/><text:a xlink:href="https://www.e-tar.lt/portal/lt/legalAct/TAR.A09C2B9A60F3" office:target-frame-name="_blank" xlink:show="new"><text:span text:style-name="T18">102-3623</text:span></text:a>; 2004, Nr. 156-5687), Augalų dauginamosios medžiagos tiekėjų atestacijos tvarkos, patvirtintos Lietuvos Respublikos žemės ūkio ministro 2002 m. liepos 12 d. įsakymu Nr. 266 (Žin., 2002, Nr.<text:s/><text:a xlink:href="https://www.e-tar.lt/portal/lt/legalAct/TAR.9E581EB12F0B" office:target-frame-name="_blank" xlink:show="new"><text:span text:style-name="T19">79-3349</text:span></text:a>), 18 punktu ir atsižvelgdamas į augalų dauginamosios medžiagos tiekėjų prašymus:</text:p>
      <text:p text:style-name="P20">1.<text:s/><text:span text:style-name="T21">Išbraukiu</text:span><text:s/>iš Atestuotų augalų dauginamosios medžiagos tiekėjų sąrašo:</text:p>
      <text:p text:style-name="P22">1.1. ūkininką Alfonsą Peckų (Alytaus r. sav., Krokialaukio sen., Kalesninkų k.);</text:p>
      <text:p text:style-name="P23">1.2. UAB „Agral“ (Alytaus r. sav., Simno sen., Gluosninkų k.);</text:p>
      <text:p text:style-name="P24">1.3. UAB „Kaišiadorių agrofirma“ (Kaišiadorių r. sav., Gudienos k., Sodų g. 13);</text:p>
      <text:p text:style-name="P25">1.4. UAB „Kauno sėklos“ (Kauno m. sav., Kalvarijos g. 38);</text:p>
      <text:p text:style-name="P26">1.5. UAB „Nojus“ (Kauno r. sav., Ringaudų sen., Parko g. 2B);</text:p>
      <text:p text:style-name="P27">1.6. ūkininką Juozą Vitkų (Kėdainių r. sav., Dotnuvos sen., Aušros k.);</text:p>
      <text:p text:style-name="P28">1.7. ūkininką Eugenijų Mitrių (Kėdainių r. sav., Dotnuvos sen., Vainotiškių k.);</text:p>
      <text:p text:style-name="P29">1.8. Viktoro Ramuckio firmą „Florida Prata“ (Panevėžio m. sav., Kniaudiškių g. 15-7);</text:p>
      <text:p text:style-name="P30">1.9. Želsvelės žemės ūkio bendrovę (Marijampolės sav., Liudvinavo sen., Želsvos k.);</text:p>
      <text:p text:style-name="P31">1.10. ŽŪB „Dainava“ (Raseinių r. sav., Ariogalos sen., Plikių k.);</text:p>
      <text:p text:style-name="P32">1.11. Plokščių ŽŪB (Šakių r. sav., Plokščių sen., Plokščių k.);</text:p>
      <text:p text:style-name="P33">1.12. ūkininką Arvydą Vaičiūną (Šakių m., Lygumų g. 23);</text:p>
      <text:p text:style-name="P34">1.13. UAB „Vilkaviškio agrochemija“ (Vilkaviškio r. sav., Šeimenos sen., Giedrių k.);</text:p>
      <text:p text:style-name="P35">1.14. ūkininką Gintą Bakūną (Vilkaviškio r. sav., Keturvalakių sen., Kiršų k.);</text:p>
      <text:p text:style-name="P36">1.15. ūkininkę Gemą Kalvaitienę (Vilkaviškio r. sav., Virbalio sen., Laivės g. 11 B).</text:p>
      <text:p text:style-name="P37">2.<text:s/><text:span text:style-name="T38">Pripažįstu</text:span><text:s/>netekusiais galios:</text:p>
      <text:p text:style-name="P39">2.1. Valstybinės sėklų ir grūdų tarnybos prie Lietuvos Respublikos žemės ūkio ministerijos viršininko 2003 m. kovo 14 d. įsakymo Nr. 1A-36 „Dėl augalų dauginamosios medžiagos tiekėjų atestacijos“ („Informaciniai pranešimai“, 2003, Nr.<text:s/><text:a xlink:href="https://www.e-tar.lt/portal/lt/legalAct/TAR.7E9796CB4BE8" office:target-frame-name="_blank" xlink:show="new"><text:span text:style-name="T40">21-146</text:span></text:a>) 1.1.2, 1.1.26, 1.1.33 ir 1.2.1 punktus;</text:p>
      <text:p text:style-name="P41">2.2. Valstybinės sėklų ir grūdų tarnybos prie Lietuvos Respublikos žemės ūkio ministerijos viršininko 2003 m. balandžio 11 d. įsakymo Nr. 1A-78 „Dėl augalų dauginamosios medžiagos tiekėjų atestacijos“ („Informaciniai pranešimai“, 2003, Nr.<text:s/><text:a xlink:href="https://www.e-tar.lt/portal/lt/legalAct/TAR.CE69F9D75085" office:target-frame-name="_blank" xlink:show="new"><text:span text:style-name="T42">29-250</text:span></text:a>) 1.1.30, 1.1.31, 1.1.34, 1.1.55 ir 1.1.57 punktus;</text:p>
      <text:p text:style-name="P43">2.3. Valstybinės sėklų ir grūdų tarnybos prie Žemės ūkio ministerijos viršininko 2003 m. liepos 11 d. įsakymo Nr. 1A-207 „Dėl augalų dauginamosios medžiagos tiekėjų atestacijos“ („Informaciniai pranešimai“, 2003, Nr.<text:s/><text:a xlink:href="https://www.e-tar.lt/portal/lt/legalAct/TAR.AA92388797C0" office:target-frame-name="_blank" xlink:show="new"><text:span text:style-name="T44">53-507</text:span></text:a>) 1.1.2 punktą;</text:p>
      <text:p text:style-name="P45">2.4. Valstybinės sėklų ir grūdų tarnybos prie Lietuvos Respublikos žemės ūkio ministerijos viršininko 2003 m. gegužės 9 d. įsakymo Nr. 1A-110 „Dėl augalų dauginamosios medžiagos tiekėjų atestacijos“ („Informaciniai pranešimai“, 2003, Nr.<text:s/><text:a xlink:href="https://www.e-tar.lt/portal/lt/legalAct/TAR.7C9F9DA7DEBB" office:target-frame-name="_blank" xlink:show="new"><text:span text:style-name="T46">36-316</text:span></text:a>) 1.1.1, 1.1.8, 1.1.10, 1.1.14, 1.2.8 ir 1.3.1 punktus;</text:p>
      <text:p text:style-name="P47">2.5. Valstybinės sėklų ir grūdų tarnybos prie Žemės ūkio ministerijos viršininko 2003 m. birželio 30 d. įsakymo Nr. 1A-171 „Dėl augalų dauginamosios medžiagos tiekėjų atestacijos“ („Informaciniai pranešimai“, 2003, Nr.<text:s/><text:a xlink:href="https://www.e-tar.lt/portal/lt/legalAct/TAR.B95F1B98EC3B" office:target-frame-name="_blank" xlink:show="new"><text:span text:style-name="T48">49-451</text:span></text:a>) 1.1.4 punktą.</text:p>
      <text:p text:style-name="P49">3.<text:s/><text:span text:style-name="T50">Laikau</text:span><text:s/>negaliojančiais Augalų dauginamosios medžiagos pažymėjimus:</text:p>
      <text:p text:style-name="P51">3.1. Nr. 00054, išduotą Alfonsui Peckui (Alytaus r. sav., Krokialaukio sen., Kalesninkų k.);</text:p>
      <text:p text:style-name="P52">3.2. Nr. 00101, išduotą UAB „Agral“ (Alytaus r. sav., Simno sen., Gluosninkų k.);</text:p>
      <text:p text:style-name="P53">3.3. Nr. 00201, išduotą UAB „Kaišiadorių agrofirma“ (Kaišiadorių r. sav., Gudienos k., Sodų g. 13);</text:p>
      <text:p text:style-name="P54">3.4. Nr. 00099, išduotą UAB „Kauno sėklos“ (Kauno m. sav., Kalvarijos g. 38);</text:p>
      <text:p text:style-name="P55">3.5. Nr. 00162, išduotą UAB „Nojus“ (Kauno r. sav., Ringaudų sen., Parko g. 2B);</text:p>
      <text:p text:style-name="P56">3.6. Nr. 00195, išduotą ūkininkui Juozui Vitkui (Kėdainių r. sav., Dotnuvos sen., Aušros k.);</text:p>
      <text:p text:style-name="P57">3.7. Nr. 00189, išduotą ūkininkui Eugenijui Mitriui (Kėdainių r. sav., Dotnuvos sen., Vainotiškių k.);</text:p>
      <text:p text:style-name="P58">3.8. Nr. 00187, išduotą Viktoro Ramuckio firmai „Florida Prata“ (Panevėžio m. sav., Kniaudiškių g. 15-7);</text:p>
      <text:p text:style-name="P59">3.9. Nr. 00084, išduotą Želsvelės žemės ūkio bendrovei (Marijampolės sav., Liudvinavo sen., Želsvos k.);</text:p>
      <text:p text:style-name="P60">3.10. Nr. 00171, išduotą ŽŪB „Dainava“ (Raseinių r. sav., Ariogalos sen., Plikių k.);</text:p>
      <text:p text:style-name="P61">3.11. Nr. 00176, išduotą Plokščių ŽŪB (Šakių r. sav., Plokščių sen., Plokščių k.);</text:p>
      <text:p text:style-name="P62">3.12. Nr. 00157, išduotą ūkininkui Arvydui Vaičiūnui (Šakių m., Lygumų g. 23);</text:p>
      <text:p text:style-name="P63">3.13. Nr. 00132, išduotą UAB „Vilkaviškio agrochemija“ (Vilkaviškio r. sav., Šeimenos sen., Giedrių k.);</text:p>
      <text:p text:style-name="P64">3.14. Nr. 00133, išduotą ūkininkui Gintui Bakūnui (Vilkaviškio r. sav., Keturvalakių sen., Kiršų k.);</text:p>
      <text:p text:style-name="P65">3.15. Nr. 00136, išduotą ūkininkei Gemai Kalvaitienei (Vilkaviškio r. sav., Virbalio sen., Laivės g. 11 B).</text:p>
      <text:p text:style-name="P66"/>
      <text:p text:style-name="P67"/>
      <text:p text:style-name="P68"/>
      <text:p text:style-name="P69"><text:span text:style-name="T70">VIRŠININKAS</text:span><text:span text:style-name="T71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3-10T12:14:00Z</meta:creation-date>
    <dc:date>2016-03-10T12:14:00Z</dc:date>
    <meta:template xlink:href="Normal" xlink:type="simple"/>
    <meta:editing-cycles>2</meta:editing-cycles>
    <meta:editing-duration>PT0S</meta:editing-duration>
    <meta:document-statistic meta:page-count="2" meta:paragraph-count="60" meta:word-count="761" meta:character-count="5349" meta:row-count="185" meta:non-whitespace-character-count="4648"/>
  </office:meta>
</office:document-meta>
</file>