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VYRIAUSYBĖS 2012 M. SPALIO 3 D. NUTARIMO Nr. 1203 „DĖL LIETUVOS RESPUBLIKOS VYRIAUSYBĖS 2001 M. GRUODŽIO 21 D. NUTARIMO Nr. 1567 „DĖL REZERVINIO (STABILIZAVIMO) FONDO STEIGIMO“ PRIPAŽINIMO NETEKUSIU GALIOS“ PRIPAŽINIMO NETEKUSIU GALIOS</text:p>
      <text:p text:style-name="P7"/>
      <text:p text:style-name="P8">2013 m. spalio 2 d. Nr. 900<text:s/>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Pripažinti netekusiu galios Lietuvos Respublikos Vyriausybės 2012 m. spalio 3 d. nutarimą Nr. 1203 „Dėl Lietuvos Respublikos Vyriausybės 2001 m. gruodžio 21 d. nutarimo Nr. 1567 „Dėl Rezervinio (stabilizavimo) fondo steigimo“ pripažinimo netekusiu galios“ (Žin., 2012, Nr. </text:span><text:a xlink:href="https://www.e-tar.lt/portal/lt/legalAct/TAR.FA02059CBE95" office:target-frame-name="_blank" xlink:show="new"><text:span text:style-name="T17">116-5868</text:span></text:a><text:span text:style-name="T18">).</text:span><text:span text:style-name="T19"><text:s/></text:span></text:p>
      <text:p text:style-name="P20"/>
      <text:p text:style-name="P21"/>
      <text:p text:style-name="P22"/>
      <text:p text:style-name="P23"><text:span text:style-name="T24">Ministras Pirmininkas</text:span><text:span text:style-name="T25"><text:tab/>Algirdas Butkevičius</text:span></text:p>
      <text:p text:style-name="P26"/>
      <text:p text:style-name="P27"/>
      <text:p text:style-name="P28"/>
      <text:p text:style-name="P29">Finansų ministras<text:tab/>Rimantas Šadžius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9-07-18T13:12:00Z</meta:creation-date>
    <dc:date>2019-07-18T13:1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6" meta:character-count="845" meta:row-count="39" meta:non-whitespace-character-count="751"/>
  </office:meta>
</office:document-meta>
</file>