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JUNGTINIŲ TAUTŲ VAIKO TEISIŲ KONVENCIJOS FAKULTATYVINĮ PROTOKOLĄ DĖL VAIKŲ PARDAVIMO, VAIKŲ PROSTITUCIJOS IR VAIKŲ PORNOGRAFIJOS</text:p>
      <text:p text:style-name="P14"/>
      <text:p text:style-name="P15">2004 m. gegužės 7 d. Nr. 49</text:p>
      <text:p text:style-name="P16">Vilnius</text:p>
      <text:p text:style-name="P17"/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<text:s/>Lietuvos Respublikos Seimui ratifikuoti 2000 m. gegužės 25 d. Niujorke priimtą Jungtinių Tautų vaiko teisių k</text:span><text:span text:style-name="T26">onvencijos fakultatyvinį protokolą dėl vaikų pardavimo, vaikų prostitucijos ir vaikų pornografijos.<text:s/>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ocialinės apsaugos ir darbo ministrė Vilija Blinkevičiūtė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</text:span><text:span text:style-name="T39">kretas įsigalioja nuo jo pasirašymo dienos.</text:span></text:p>
      <text:p text:style-name="P40"/>
      <text:p text:style-name="P41"/>
      <text:p text:style-name="P42">LAIKINAI EINANTIS</text:p>
      <text:p text:style-name="P43">RESPUBLIKOS PREZIDENTO PAREIGAS<text:tab/>ARTŪRAS PAUL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4:00Z</meta:creation-date>
    <dc:date>2015-09-11T22:34:00Z</dc: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857" meta:row-count="47" meta:non-whitespace-character-count="760"/>
  </office:meta>
</office:document-meta>
</file>