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KONKURENCIJOS TARYBOS PIRMININKAS</text:p>
      <text:p text:style-name="P10"/>
      <text:p text:style-name="P11">Į S A K Y M A S</text:p>
      <text:p text:style-name="P12">DĖL LIETUVOS RESPUBLIKOS SOCIALINĖS APSAUGOS IR DARBO MINISTRĖS IR LIETUVOS RESPUBLIKOS KONKURENCIJOS TARYBOS PIRMININKO 2000 M. KOVO 7 D. ĮSAKYMO NR. 29/7 „DĖL RINKOJE REALIZUOJAMŲ ASMENINIŲ APSAUGINIŲ PRIEMONIŲ KONTROLĖS“ PRIPAŽINIMO NETEKUSIU GALIOS</text:p>
      <text:p text:style-name="P13"/>
      <text:p text:style-name="P14">2003 m. vasario 10 d. Nr. A1-24/2V-2</text:p>
      <text:p text:style-name="P15">Vilnius</text:p>
      <text:p text:style-name="P16"/>
      <text:p text:style-name="P17"><text:span text:style-name="T18">Vadovaudamiesi Lietuvos Respublikos Vyria</text:span><text:span text:style-name="T19">usybės 2000 m. gegužės 4 d. nutarimo Nr. 505 „Dėl rinkos priežiūros institucijų reorganizavimo“ (Žin., 2000, Nr.<text:s/></text:span><text:a xlink:href="https://www.e-tar.lt/portal/lt/legalAct/TAR.FB831F36E1FD" office:target-frame-name="_blank" xlink:show="new"><text:span text:style-name="T20">38-1064</text:span></text:a><text:span text:style-name="T21">; 2001, Nr.<text:s/></text:span><text:a xlink:href="https://www.e-tar.lt/portal/lt/legalAct/TAR.83BCF7661112" office:target-frame-name="_blank" xlink:show="new"><text:span text:style-name="T22">12-338</text:span></text:a><text:span text:style-name="T23">) 1 punktu, pripažįstame netekusiu galios Lietuvos Respublikos socialinės apsaugos ir darbo ministro ir Lietuvos Respublikos konkurencijos tarybos pirmininko 2000 m. kovo 7 d. įsakymą Nr. 29/7 „Dėl rinkoje realizuoja</text:span><text:span text:style-name="T24">mų asmeninių apsauginių priemonių kontrolės“ (Žin., 2000, Nr.<text:s/></text:span><text:a xlink:href="https://www.e-tar.lt/portal/lt/legalAct/TAR.3F504678ECA5" office:target-frame-name="_blank" xlink:show="new"><text:span text:style-name="T25">23-602</text:span></text:a><text:span text:style-name="T26">).</text:span></text:p>
      <text:p text:style-name="P27"/>
      <text:p text:style-name="P28"/>
      <text:p text:style-name="P29">SOCIALINĖS APSAUGOS IR DARBO MINISTRĖ<text:tab/>VILIJA BLINKEVIČIŪTĖ<text:s/></text:p>
      <text:p text:style-name="P30"/>
      <text:p text:style-name="P31">KONKURENCIJOS TARYBOS PIRMININKAS<text:tab/>RIMANTAS ANTANAS STANIKŪ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17:00Z</meta:creation-date>
    <dc:date>2015-09-20T06:17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273" meta:row-count="38" meta:non-whitespace-character-count="1118"/>
  </office:meta>
</office:document-meta>
</file>