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10"/>
      <text:p text:style-name="P11">2011 m. gegužės 24 d. Nr. 4-350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 ir Pramoninių parkų rinkodaros veiklų valstybės projektų, finansuojamų pagal 2007–2013 m. Ekonomikos augimo veiksmų programos 2 prioriteto „Verslo produktyvumo didinimas ir<text:s/></text:span><text:span text:style-name="T24">aplinkos verslui gerinimas“ VP2-2.4-ŪM-01-V priemonę „Invest LT“, sąrašo Nr. 02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5">51-2048</text:span></text:a><text:span text:style-name="T26">; 2010, Nr.<text:s/></text:span><text:a xlink:href="https://www.e-tar.lt/portal/lt/legalAct/TAR.C39639D58ADB" office:target-frame-name="_blank" xlink:show="new"><text:span text:style-name="T27">30-1386</text:span></text:a><text:span text:style-name="T28">), 3, 4 ir 6 punktais ir Priemonės „Invest LT“ projektų finansavimo sąlygų aprašo, patvirtinto Lietuvos Respublikos ūkio ministro 2008 m. rug</text:span><text:span text:style-name="T29">pjūčio 21 d. įsakymu Nr. 4-368 (Žin., 2008, Nr.<text:s/></text:span><text:a xlink:href="https://www.e-tar.lt/portal/lt/legalAct/TAR.C31CD6BAA546" office:target-frame-name="_blank" xlink:show="new"><text:span text:style-name="T30">96-3745</text:span></text:a><text:span text:style-name="T31">), 71 punktu ir atsižvelgdamas į viešosios įstaigos Lietuvos verslo paramos agentūros (toliau – VšĮ Lietuvos verslo paramo</text:span><text:span text:style-name="T32">s agentūra) 2011 m. gegužės 11 d. projektų tinkamumo finansuoti vertinimo ataskaitą Nr. 11,</text:span></text:p>
      <text:p text:style-name="P33"><text:span text:style-name="T34">skiriu</text:span><text:span text:style-name="T35"><text:s/>finansavimą pagal Ekonomikos augimo veiksmų programos priedo, patvirtinto Lietuvos Respublikos Vyriausybės 2008 m. liepos 23 d. nutarimu Nr. 788 (Žin., 200</text:span><text:span text:style-name="T36">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4-ŪM-01-V priemonę „Invest LT“ projektams įgyvendinti iš specialiosios Ekonomik</text:span><text:span text:style-name="T39">os augimo ir konkurencingumo didinimo programos iki 1 524 563,00 (vieno milijono penkių šimtų dvidešimt keturių tūkstančių penkių šimtų šešiasdešimt trijų) litų:</text:span></text:p>
      <text:p text:style-name="P40"><text:span text:style-name="T41">1</text:span><text:span text:style-name="T42">. Šiaulių miesto savivaldybės administracijos projekto „Šiaulių pramoninio parko<text:s/></text:span><text:span text:style-name="T43">rinkodaros projektas „Investuok Šiauliuose“ (VšĮ Lietuvos verslo paramos agentūros 2011 m. gegužės 11 d. paraiškos kodas VP2-2.4-ŪM-01-V-02-003 Europos Sąjungos struktūrinių fondų ir (ar) valstybės biudžeto finansavimui gauti vertinimo rezultatų ataskaita<text:s/></text:span><text:span text:style-name="T44">Nr. 2458) veiklos išlaidoms padengti – iki 508 669,00 (penkių šimtų aštuonių tūkstančių šešių šimtų šešiasdešimt devynių) litų finansavimo, finansavimo dalis (intensyvumas) – iki 90,00 proc. iš specialiosios Ekonomikos augimo ir konkurencingumo didinimo pr</text:span><text:span text:style-name="T45">ogramos (Europos Sąjungos lėšos) (programos kodas – 01 105), priemonės kodas 115_111, funkcinės klasifikacijos kodas 04.09.01.03, ekonominės klasifikacijos kodas 2.9.2.1.1.01;</text:span></text:p>
      <text:p text:style-name="P46"><text:span text:style-name="T47">2</text:span><text:span text:style-name="T48">. Kėdainių rajono savivaldybės administracijos projekto „Kėdainių pramonini</text:span><text:span text:style-name="T49">o parko rinkodaros projektas“ (VšĮ Lietuvos verslo paramos agentūros 2011 m. gegužės 11 d. paraiškos kodas VP2-2.4-ŪM-01-V-02-004 Europos Sąjungos struktūrinių fondų ir (ar) valstybės biudžeto finansavimui gauti vertinimo rezultatų ataskaita Nr. 2459) veik</text:span><text:span text:style-name="T50">los išlaidoms padengti – iki 543 659,00 (penkių šimtų keturiasdešimt trijų tūkstančių šešių šimtų penkiasdešimt devynių) litų finansavimo, finansavimo dalis (intensyvumas) – iki 90,00 proc. iš specialiosios Ekonomikos augimo ir konkurencingumo didinimo pro</text:span><text:span text:style-name="T51">gramos (Europos Sąjungos lėšos) (programos kodas – 01 105), priemonės kodas 115_111, funkcinės klasifikacijos kodas 04.09.01.03, ekonominės klasifikacijos kodas 2.9.2.1.1.01;</text:span></text:p>
      <text:p text:style-name="P52"><text:span text:style-name="T53">3</text:span><text:span text:style-name="T54">. Panevėžio miesto savivaldybės administracijos projekto „Panevėžio pramonės</text:span><text:span text:style-name="T55"><text:s/>parko rinkodara“ (VšĮ Lietuvos verslo paramos agentūros 2011 m. gegužės 11 d. paraiškos kodas VP2-2.4-ŪM-01-V-02-005 Europos Sąjungos struktūrinių fondų ir (ar) valstybės biudžeto finansavimui gauti vertinimo rezultatų ataskaita Nr. 2460) veiklos išlaidom</text:span><text:span text:style-name="T56">s padengti – iki 472 235,00 (keturių šimtų septyniasdešimt dviejų tūkstančių dviejų šimtų trisdešimt penkių) litų finansavimo, finansavimo dalis (intensyvumas) – iki 90,00 proc. iš specialiosios Ekonomikos augimo ir konkurencingumo didinimo programos (Euro</text:span><text:span text:style-name="T57">pos Sąjungos lėšos) (programos kodas – 01 105), priemonės kodas 115_111, funkcinės klasifikacijos kodas 04.09.01.03, ekonominės klasifikacijos kodas 2.9.2.1.1.01.</text:span></text:p>
      <text:p text:style-name="P58"/>
      <text:p text:style-name="P59"/>
      <text:p text:style-name="P60"><text:span text:style-name="T61">Ūkio ministras</text:span><text:span text:style-name="T62"><text:tab/>Rimantas Žylius</text:span>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3T09:09:00Z</meta:creation-date>
    <dc:date>2015-10-03T09:09:00Z</dc:date>
    <meta:template xlink:href="Normal" xlink:type="simple"/>
    <meta:editing-cycles>2</meta:editing-cycles>
    <meta:editing-duration>PT0S</meta:editing-duration>
    <meta:document-statistic meta:page-count="2" meta:paragraph-count="16" meta:word-count="621" meta:character-count="5029" meta:row-count="92" meta:non-whitespace-character-count="4424"/>
  </office:meta>
</office:document-meta>
</file>