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NACIONALINĖ VARTOTOJŲ TEISIŲ APSAUGOS TARYBA PRIE LIETUVOS RESPUBLIKOS TEISINGUMO MINISTERIJOS</text:span></text:p>
      <text:p text:style-name="P9"/>
      <text:p text:style-name="P10">N U T A R I M A S</text:p>
      <text:p text:style-name="P11">DĖL BAUDOS SKYRIMO UŽ PRODUKTŲ SAUGOS ĮSTATYMO PAŽEIDIMĄ</text:p>
      <text:p text:style-name="P12"/>
      <text:p text:style-name="P13">2003 m. vasario 13 d. Nr. 15B-15PS</text:p>
      <text:p text:style-name="P14">Vilnius</text:p>
      <text:p text:style-name="P15"/>
      <text:p text:style-name="P16"><text:span text:style-name="T17">Vadov</text:span><text:span text:style-name="T18">audamasi Produktų saugos įstatymo (Žin., 2001, Nr.<text:s/></text:span><text:a xlink:href="https://www.e-tar.lt/portal/lt/legalAct/TAR.95C07ABF83CC" office:target-frame-name="_blank" xlink:show="new"><text:span text:style-name="T19">64-2324</text:span></text:a><text:span text:style-name="T20">) 23 straipsnio 1 dalimi ir 24 straipsnio 3 dalimi, Nacionalinė vartotojų teisių apsaugos taryba prie Teisingumo minist</text:span><text:span text:style-name="T21">erijos<text:s/></text:span></text:p>
      <text:p text:style-name="P22"><text:span text:style-name="T23">nutar</text:span><text:span text:style-name="T24">ė:</text:span></text:p>
      <text:p text:style-name="P25"><text:span text:style-name="T26">už Produktų saugos įstatymo 8 straipsnio 1 punkto pažeidimą – UAB „Senukų prekybos centras“ pateikė į rinką nesaugius produktus: televizorius „Philips 14PT1345/58“, „Philips 20PT1554/58“ ir radijo žadintuvus „Philips AJ3005“, kurie neatit</text:span><text:span text:style-name="T27">iko LST EN 60065:1997 3 skyriaus 5.1, 5.6.2, 15.1.2 punktų bei „Elektrotechninių gaminių saugos techninio reglamento“, patvirtinto Lietuvos Respublikos ūkio ministro ir Lietuvos standartizacijos departamento direktoriaus 1999 10 19 įsakymu Nr. 351/61 ir 20</text:span><text:span text:style-name="T28">01 06 20 įsakymu Nr. 200/57 (Žin., 2001, Nr.<text:s/></text:span><text:a xlink:href="https://www.e-tar.lt/portal/lt/legalAct/TAR.F97BEABBEC2A" office:target-frame-name="_blank" xlink:show="new"><text:span text:style-name="T29">54-1932</text:span></text:a><text:span text:style-name="T30">), 2 straipsnio 1 dalies, 2 dalies, 1 priedo 1 punkto a) papunkčio, 2 punkto a) papunkčio reikalavimų, – skirti UAB „Senukų p</text:span><text:span text:style-name="T31">rekybos centras“ 500 Lt (penkių šimtų litų) baudą.</text:span></text:p>
      <text:p text:style-name="P32"/>
      <text:p text:style-name="P33"/>
      <text:p text:style-name="P34"><text:span text:style-name="T35">TARYBOS PIRMININKĖ</text:span><text:span text:style-name="T36"><text:tab/>ROSITA PETRAUSKIENĖ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3:01:00Z</meta:creation-date>
    <dc:date>2015-08-31T03:01:00Z</dc:date>
    <meta:template xlink:href="Normal" xlink:type="simple"/>
    <meta:editing-cycles>2</meta:editing-cycles>
    <meta:editing-duration>PT0S</meta:editing-duration>
    <meta:document-statistic meta:page-count="1" meta:paragraph-count="13" meta:word-count="190" meta:character-count="1347" meta:row-count="39" meta:non-whitespace-character-count="1170"/>
  </office:meta>
</office:document-meta>
</file>