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7 m. sausio 15 d. nutarimo nr. 35 „Dėl lietuvos respublikos vyriausybės 2005 m. rugsėjo 7 d. nutarimo nr. 980 „dėl ignalinos programos administravimo lietuvoje“ PAKEITIMO“ PAKEITIMO</text:span></text:p>
      <text:p text:style-name="Normal"/>
      <text:p text:style-name="P17">2009 m. rugsėjo 9 d. Nr. 1141</text:p>
      <text:p text:style-name="P18">Vilnius</text:p>
      <text:p text:style-name="P19"/>
      <text:p text:style-name="P20">Lietuvos Respublikos Vyriausybė<text:span text:style-name="T21"><text:s/></text:span><text:span text:style-name="T22">nutari</text:span>a:</text:p>
      <text:p text:style-name="P23">1. Pakeisti Lietuvos Respublikos Vyriausybės 2007 m. sausio 15 d. nutarimą Nr. 35 „Dėl Lietuvos Respublikos Vyriausybės 2005 m. rugsėjo 7 d. nutarimo Nr. 980 „Dėl Ignalinos programos administravimo Lietuvoje“ pakeitimo“ (Žin., 2007, Nr. 7-280) ir išdėstyti 2 punktą taip:<text:s/></text:p>
      <text:p text:style-name="P24">„2. Pavesti Energetikos ministerijai kartu su Finansų ministerija parengti, suderinti su viešojo administravimo institucijomis, gaunančiomis paramą pagal Ignalinos programą, ir patvirtinti Ignalinos programos administravimo Lietuvoje taisykles, kuriose būtų nustatytos Energetikos ministerijos, Finansų ministerijos ir Centrinės projektų valdymo agentūros teisės, pareigos ir atsakomybė, susijusios su Ignalinos programos lėšų administravimu taikant išplėstinę decentralizuoto įgyvendinimo sistemą (EDIS), ir Ignalinos programos lėšų mokėjimo ir naudojimo apskaitos tvarka.“</text:p>
      <text:p text:style-name="P25">2. Pavesti Energetikos ministerijai kartu su Finansų ministerija parengti ir suderinus su viešojo administravimo institucijomis, gaunančiomis paramą pagal Ignalinos programą, iki 2009 m. spalio 1 d. patvirtinti Ignalinos programos administravimo Lietuvoje taisykles.</text:p>
      <text:p text:style-name="P26">3. Šio nutarimo 1 punktas įsigalioja 2009 m. spalio 1 dieną.</text:p>
      <text:p text:style-name="P27"/>
      <text:p text:style-name="P28"/>
      <text:p text:style-name="P29"/>
      <text:p text:style-name="P30">MINISTRAS PIRMININKAS<text:tab/>ANDRIUS KUBILIUS</text:p>
      <text:p text:style-name="Normal"/>
      <text:p text:style-name="Normal"/>
      <text:p text:style-name="Normal"/>
      <text:p text:style-name="P31">FINANSŲ MINISTRĖ,</text:p>
      <text:p text:style-name="P32">PAVADUOJANTI ŪKIO MINISTRĄ<text:tab/>INGRIDA ŠIMONYTĖ</text:p>
      <text:p text:style-name="Normal"/>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12T11:44:00Z</meta:creation-date>
    <dc:date>2023-04-12T11:44:00Z</dc:date>
    <meta:print-date>2009-09-21T12:52:00Z</meta:print-date>
    <meta:template xlink:href="Normal.dotm" xlink:type="simple"/>
    <meta:editing-cycles>2</meta:editing-cycles>
    <meta:editing-duration>PT0S</meta:editing-duration>
    <meta:document-statistic meta:page-count="2" meta:paragraph-count="28" meta:word-count="218" meta:character-count="1629" meta:row-count="89" meta:non-whitespace-character-count="1439"/>
  </office:meta>
</office:document-meta>
</file>