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6 M. SAUSIO 10 D. ĮSAKYMO NR. ISAK-55 „DĖL MOKSLO IR STUDIJŲ INSTITUCIJŲ VERTINIMO TARYBOS UNIVERSITETŲ KOMISIJOS SUDĖTIES“ PAKEITIMO</text:p>
      <text:p text:style-name="P12"/>
      <text:p text:style-name="P13">2007 m. rugpjūčio 23 d. Nr. ISAK-1693</text:p>
      <text:p text:style-name="P14">Vilnius</text:p>
      <text:p text:style-name="P15"/>
      <text:p text:style-name="P16">Vadovaudamasi Mokslo ir studijų institucijų vertinimo tarybos ir jos komisijų nuostatų, patvirtintų Lietuvos Respublikos švietimo ir mokslo ministro 2004 m. lapkričio 8 d. įsakymu Nr. ISAK-1736 (Žin., 2004, Nr.<text:s/><text:a xlink:href="https://www.e-tar.lt/portal/lt/legalAct/TAR.4A7AA01BF245" office:target-frame-name="_blank" xlink:show="new"><text:span text:style-name="T17">167-6154</text:span></text:a>), 26 ir 27 punktais ir atsižvelgdama į Studijų kokybės vertinimo centro 2007 m. liepos 27 d. raštą Nr. 4-2026,</text:p>
      <text:p text:style-name="P18"><text:span text:style-name="T19">pakeičiu</text:span><text:s/>Lietuvos Respublikos švietimo ir mokslo ministro 2006 m. sausio 10 d. įsakymo Nr. ISAK-55 „Dėl Mokslo ir studijų institucijų vertinimo tarybos Universitetų komisijos sudėties“ (Žin., 2006, Nr.<text:s/><text:a xlink:href="https://www.e-tar.lt/portal/lt/legalAct/TAR.643C1D9E87BF" office:target-frame-name="_blank" xlink:show="new"><text:span text:style-name="T20">7-264</text:span></text:a>; 2007, Nr.<text:s/><text:a xlink:href="https://www.e-tar.lt/portal/lt/legalAct/TAR.9837EEC0D017" office:target-frame-name="_blank" xlink:show="new"><text:span text:style-name="T21">47-1826</text:span></text:a>):</text:p>
      <text:p text:style-name="P22">1. Pripažįstu netekusiu galios 1.1 punktą.</text:p>
      <text:p text:style-name="P23">2. Papildau 1.2 punktą šia ketvirtąja pastraipa:</text:p>
      <text:p text:style-name="P24">„Aurelija Grivickaitė – Lietuvos studentų atstovybių sąjungos tarybos narė.“</text:p>
      <text:p text:style-name="P25"><text:span text:style-name="T26">ŠVIETIMO IR MOKSLO MINISTRĖ</text:span><text:span text:style-name="T27"><text:tab/>ROMA ŽAKAITIENĖ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6-05-24T07:19:00Z</meta:creation-date>
    <dc:date>2016-05-24T07:19:00Z</dc:date>
    <meta:template xlink:href="Normal" xlink:type="simple"/>
    <meta:editing-cycles>2</meta:editing-cycles>
    <meta:editing-duration>PT0S</meta:editing-duration>
    <meta:document-statistic meta:page-count="1" meta:paragraph-count="12" meta:word-count="180" meta:character-count="1322" meta:row-count="38" meta:non-whitespace-character-count="1154"/>
  </office:meta>
</office:document-meta>
</file>