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margin-left="0.4916in">
        <style:tab-stops/>
      </style:paragraph-properties>
    </style:style>
    <style:style style:name="P32" style:parent-style-name="Normal" style:family="paragraph">
      <style:paragraph-properties fo:text-align="justify" fo:text-indent="0.3937in"/>
    </style:style>
    <style:style style:name="P33" style:parent-style-name="Normal" style:family="paragraph">
      <style:paragraph-properties fo:keep-with-next="always" fo:text-align="justify" fo:margin-left="0.9923in" fo:text-indent="-0.5in">
        <style:tab-stops/>
      </style:paragraph-propertie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margin-left="0.9916in" fo:text-indent="-0.5in">
        <style:tab-stops/>
      </style:paragraph-properties>
    </style:style>
    <style:style style:name="P47" style:parent-style-name="Normal" style:family="paragraph">
      <style:paragraph-properties fo:text-align="justify" fo:text-indent="0.3937in"/>
    </style:style>
    <style:style style:name="P48" style:parent-style-name="Normal" style:family="paragraph">
      <style:paragraph-properties fo:text-align="justify" fo:margin-left="0.9916in" fo:text-indent="-0.5in">
        <style:tab-stops/>
      </style:paragraph-propertie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margin-left="0.9916in" fo:text-indent="-0.5in">
        <style:tab-stops/>
      </style:paragraph-properties>
    </style:style>
    <style:style style:name="P56" style:parent-style-name="Normal" style:family="paragraph">
      <style:paragraph-properties fo:text-align="justify" fo:margin-left="0.9916in" fo:text-indent="-0.5in">
        <style:tab-stops/>
      </style:paragraph-properties>
    </style:style>
    <style:style style:name="P57" style:parent-style-name="Normal" style:family="paragraph">
      <style:paragraph-properties fo:text-align="justify" fo:margin-left="0.9916in" fo:text-indent="-0.5in">
        <style:tab-stops/>
      </style:paragraph-properties>
    </style:style>
    <style:style style:name="P58" style:parent-style-name="Normal" style:family="paragraph">
      <style:paragraph-properties fo:keep-with-next="always" fo:text-align="justify" fo:margin-left="0.9923in" fo:text-indent="-0.5in">
        <style:tab-stops/>
      </style:paragraph-propertie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margin-left="0.9916in" fo:text-indent="-0.5in">
        <style:tab-stops/>
      </style:paragraph-propertie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margin-left="0.9916in" fo:text-indent="-0.5in">
        <style:tab-stops/>
      </style:paragraph-propertie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margin-left="0.9916in" fo:text-indent="-0.5in">
        <style:tab-stops/>
      </style:paragraph-propertie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margin-left="0.9916in" fo:text-indent="-0.5in">
        <style:tab-stops/>
      </style:paragraph-properties>
    </style:style>
    <style:style style:name="P83" style:parent-style-name="Normal" style:family="paragraph">
      <style:paragraph-properties fo:text-align="justify" fo:text-indent="0.3937in"/>
    </style:style>
    <style:style style:name="P84" style:parent-style-name="Normal" style:family="paragraph">
      <style:paragraph-properties fo:keep-with-next="always" fo:text-align="justify" fo:margin-left="0.9923in" fo:text-indent="-0.5in">
        <style:tab-stops/>
      </style:paragraph-propertie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3 M. LAPKRIČIO 19 D. NUTARIMO NR. 1431 „DĖL VALSTYBINĖS MOBILIZACINĖS UŽDUOTIES MINISTERIJOMS, APSKRIČIŲ VIRŠININKAMS IR SAVIVALDYBĖMS PAT</text:span><text:span text:style-name="T14">VIRTINIMO“ PAKEITIMO</text:span></text:p>
      <text:p text:style-name="Normal"/>
      <text:p text:style-name="P15">2010 m. birželio 2 d. Nr. 678</text:p>
      <text:p text:style-name="P16">Vilnius</text:p>
      <text:p text:style-name="P17"/>
      <text:p text:style-name="P18">Lietuvos Respublikos Vyriausybė <text:s/><text:span text:style-name="T19">nutari</text:span>a:</text:p>
      <text:p text:style-name="P20">1. Pakeisti Lietuvos Respublikos Vyriausybės 2003 m. lapkričio 19 d. nutarimą Nr. 1431 „Dėl valstybinės mobilizacinės užduoties ministerijoms, apskričių viršininkams ir savivaldybėms patvirtinimo“ (Žin., 2003, Nr.<text:s/><text:a xlink:href="https://www.e-tar.lt/portal/lt/legalAct/TAR.69187C9B018E" office:target-frame-name="_blank" xlink:show="new"><text:span text:style-name="T21">111-4940</text:span></text:a>):</text:p>
      <text:p text:style-name="P22">1.1. Išdėstyti pavadinimą taip:</text:p>
      <text:p text:style-name="P23">„<text:span text:style-name="T24">DĖL VALSTYBINIŲ MOBILIZACINIŲ UŽDUOČIŲ PATVIRTINIMO</text:span>“.</text:p>
      <text:p text:style-name="P25">1.2.<text:s/>Įrašyti 2 punkte vietoj žodžių „apskričių viršininkams ir savivaldybėms“ žodžius „dėl apskrities ir savivaldybės mobilizacijos planų rengimo ir įgyvendinimo“.</text:p>
      <text:p text:style-name="P26">1.3. Išdėstyti 3 punktą taip:</text:p>
      <text:p text:style-name="P27">„3. Pavesti ministerijoms ir savivaldybių vykdomosioms<text:s/>institucijoms parengti ir pateikti Mobilizacijos departamentui prie Krašto apsaugos ministerijos mobilizacijos planus; Mobilizacijos departamentui prie Krašto apsaugos ministerijos – parengti apskričių mobilizacijos planus ir teikti visus mobilizacijos planus tvirtinti Lietuvos Respublikos Vyriausybei“.</text:p>
      <text:p text:style-name="P28">1.4. Nurodytu nutarimu patvirtintoje Valstybinėje mobilizacinėje užduotyje ministerijoms įrašyti 15.2 punkte po žodžių „Kalėjimų departamento prie Teisingumo ministerijos“ žodžius „(toliau vadinama –<text:s/>Kalėjimų departamentas)“.</text:p>
      <text:p text:style-name="P29">1.5. Nurodytu nutarimu patvirtintoje Valstybinėje mobilizacinėje užduotyje apskričių viršininkams ir savivaldybėms:</text:p>
      <text:p text:style-name="P30">1.5.1. Įrašyti pavadinime vietoj žodžių „apskričių viršininkams ir savivaldybėms“ žodžius „dėl apskričių ir<text:s/>savivaldybių mobilizacijos planų rengimo ir įgyvendinimo“.</text:p>
      <text:p text:style-name="P31">1.5.2. Išdėstyti 1 punktą taip:<text:s/></text:p>
      <text:p text:style-name="P32">„1. Valstybinė mobilizacinė užduotis dėl apskričių ir savivaldybių mobilizacijos planų rengimo ir įgyvendinimo (toliau vadinama – užduotis) nustato Mobilizacijos departamento prie Krašto apsaugos ministerijos (toliau vadinama – Mobilizacijos departamentas), savivaldybių institucijų ir įstaigų kompetenciją rengiant apskričių ir savivaldybių mobilizacijos planus, šių mobilizacijos planų rengimo ir įgyvendinimo tvarką“.</text:p>
      <text:p text:style-name="P33">1.5.3. Išdėstyti 2 punktą taip:</text:p>
      <text:p text:style-name="P34">„2. Šioje užduotyje vartojamos sąvokos:</text:p>
      <text:p text:style-name="P35"><text:span text:style-name="T36">Mobilizacinė parengtis</text:span><text:s/>– šioje užduotyje nurodytų valstybės, savivaldybės institucijų ir įstaigų pasirengimas nustatytu laiku atlikti mobilizacinę užduotį.</text:p>
      <text:p text:style-name="P37"><text:span text:style-name="T38">Savivaldyb</text:span><text:span text:style-name="T39">ės mobilizacijos štabas</text:span><text:s/>– institucija, koordinuojanti pasirengimą mobilizacijai ir jos vykdymą savivaldybėje. Savivaldybės mobilizacijos štabui vadovauja savivaldybės administracijos direktoriaus pavaduotojas arba kitas savivaldybės administracijos direktoriaus paskirtas asmuo. Savivaldybės mobilizacijos štabo nariai – savivaldybės administracijos direktoriaus paskirti valstybės tarnautojai (darbuotojai). Savivaldybės mobilizacijos štabo veiklą reglamentuoja mobilizacijos štabo nuostatai.</text:p>
      <text:p text:style-name="P40"><text:span text:style-name="T41">Valstybės tarnauto</text:span><text:span text:style-name="T42">jo (darbuotojo) specialusis pareigybės aprašymas</text:span><text:s/><text:span text:style-name="T43">(pareiginiai nuostatai)</text:span><text:s/>– valstybės tarnautojo (darbuotojo) pareigybę apibūdinantis ir paskelbus mobilizaciją įsigaliosiantis dokumentas, kuriame nurodomos pareigybei priskirtos funkcijos,<text:s/><text:soft-page-break/>teisės ir pareigos<text:s/>ir nustatomi reikalavimai šias pareigas einančiam valstybės tarnautojui, paskelbus mobilizaciją.</text:p>
      <text:p text:style-name="P44">Kitos šioje užduotyje vartojamos sąvokos atitinka Lietuvos Respublikos įstatymuose ir kituose teisės aktuose apibrėžtas sąvokas“.</text:p>
      <text:p text:style-name="P45">1.5.4. Įrašyti II skyriaus pavadinime vietoj žodžių „apskrities viršininko“ žodžius „Mobilizacijos departamento“.</text:p>
      <text:p text:style-name="P46">1.5.5. Išdėstyti 3 punktą taip:</text:p>
      <text:p text:style-name="P47">„3. Apskričių mobilizacijos planus pagal šią užduotį rengia Mobilizacijos departamento direktoriaus paskirti departamento valstybės tarnautojai (darbuotojai). Mobilizacijos departamentas turi teisę gauti iš valstybės, savivaldybės institucijų ir įstaigų visą reikiamą informaciją apskrities mobilizacijos planui parengti ir jam įgyvendinti“.</text:p>
      <text:p text:style-name="P48">1.5.6. Išdėstyti 5.1 punktą taip:</text:p>
      <text:p text:style-name="P49">„5.1. civilinis valdymas:</text:p>
      <text:p text:style-name="P50">5.1.1. apskrities teritorijoje veikiančių valstybės institucijų ir įstaigų valdymo schemos;</text:p>
      <text:p text:style-name="P51">5.1.2. apskrities teritorijoje esančių savivaldybių mobilizacijos štabų sudėtis;</text:p>
      <text:p text:style-name="P52">5.1.3. apskrities teritorijoje esančių savivaldybių mobilizacijos štabų darbo vietų (pagrindinių ir atsarginių) adresai;<text:s/></text:p>
      <text:p text:style-name="P53">5.1.4. apskrities teritorijoje esančių savivaldybių administracijų, įstaigų, įmonių ir organizacijų valstybės tarnautojų (darbuotojų) pareigybių (specialybių), kurios yra<text:s/>svarbios valstybės ūkiui ir kurias užimantys karo prievolininkai atleidžiami nuo šaukimo į tikrąją karo tarnybą, sąrašas“.</text:p>
      <text:p text:style-name="P54">1.5.7. Įrašyti 5.5.1 punkte vietoj žodžio „valstybinių“ žodžius „teritorijoje veikiančių“ ir išbraukti žodį „nevalstybinių“.</text:p>
      <text:p text:style-name="P55">1.5.8. Įrašyti 5.6 punkte po žodžio „apskrities“ žodžius „teritorijoje veikiančių“.</text:p>
      <text:p text:style-name="P56">1.5.9. Įrašyti 5.7.1 punkte po žodžio „apskrities“ žodžius „teritorijoje veikiančių“.</text:p>
      <text:p text:style-name="P57">1.5.10. Pripažinti netekusiu galios 5.7.2 punktą.</text:p>
      <text:p text:style-name="P58">1.5.11. Išdėstyti<text:s/>5.13.1 punktą taip:</text:p>
      <text:p text:style-name="P59">„5.13.1. bendradarbiavimo tarp valstybės institucijų, apskrities teritorijoje esančių savivaldybių institucijų ir įstaigų, kai prireikia evakuoti gyventojus iš vienos savivaldybės į kitas savivaldybes, tvarka;“.</text:p>
      <text:p text:style-name="P60">1.5.12. Įrašyti 5.13.2 punkte vietoj žodžių „apskrities viršininkas nustatytaisiais atvejais priima sprendimą“ žodžius „priimamas sprendimas“.</text:p>
      <text:p text:style-name="P61">1.5.13. Išdėstyti 7 punktą taip:</text:p>
      <text:p text:style-name="P62">„7. Mobilizacinių mokymų planai yra:</text:p>
      <text:p text:style-name="P63">7.1. karo meto veiklos apskrities teritorijoje planavimas;</text:p>
      <text:p text:style-name="P64">7.2. valstybės tarnautojų (darbuotojų) mokymas veikti paskelbus mobilizaciją;</text:p>
      <text:p text:style-name="P65">7.3. kiti mobilizaciniai mokymai.“</text:p>
      <text:p text:style-name="P66">1.5.14. Pripažinti netekusiais galios 8 ir 9 punktus.</text:p>
      <text:p text:style-name="P67">1.5.15. Įrašyti 10 punkte vietoj žodžių „Suderintas su Mobilizacijos departamentu prie Krašto apsaugos ministerijos“ žodį „Parengtas“.</text:p>
      <text:p text:style-name="P68">1.5.16. Įrašyti III skyriaus pavadinime po žodžio „savivaldybių“ žodžius „administracijų ir jų direktorių“.</text:p>
      <text:p text:style-name="P69">1.5.17. Išdėstyti 13 punktą taip:</text:p>
      <text:p text:style-name="P70">„13. Savivaldybės administracija:</text:p>
      <text:p text:style-name="P71">13.1. parengia savivaldybės mobilizacijos planą;</text:p>
      <text:p text:style-name="P72">13.2. užtikrina informacijos, sudarančios valstybės ar tarnybos paslaptį, apsaugą;</text:p>
      <text:p text:style-name="P73">13.3. renka, analizuoja ir apibendrina informaciją, kurios reikia mobilizacijos planui rengti;</text:p>
      <text:p text:style-name="P74">13.4. esant Mobilizacijos departamento paklausimui raštu, neatlygintinai teikia informaciją, kurios reikia apskrities mobilizacijos planui rengti.“</text:p>
      <text:p text:style-name="P75">1.5.18. Įrašyti 14 punkte po žodžių „mobilizacijos štabo“ žodį „vadovą“, po žodžio „savivaldybės“ – žodį<text:s/>„administracijos“, po žodžių „paskelbus mobilizaciją“ – žodžius „tvirtina savivaldybės mobilizacijos štabo nuostatus“.</text:p>
      <text:p text:style-name="P76">1.5.19. Įrašyti 15 punkte po žodžių „rengia savivaldybės“ žodį „administracijos“.</text:p>
      <text:p text:style-name="P77">1.5.20. Įrašyti 18.1.2 punkte po žodžio „savivaldybės“ žodžius „administracijos valstybės“.</text:p>
      <text:p text:style-name="P78">1.5.21. Įrašyti 18.1.4 punkte po žodžio „savivaldybės“ žodžius „administracijos valstybės“.</text:p>
      <text:p text:style-name="P79">1.5.22. Įrašyti 18.5.1 punkte po žodžio „savivaldybės“ žodį „administracijos“.</text:p>
      <text:p text:style-name="P80">1.5.23. Įrašyti 18.5.3<text:s/>punkte po žodžio „savivaldybės“ žodį „administracijos“.</text:p>
      <text:p text:style-name="P81">1.5.24. Įrašyti 20.2 punkte po žodžio „savivaldybės“ žodžius „administracijos valstybės“.</text:p>
      <text:p text:style-name="P82">1.5.25. Išdėstyti 24 punktą taip:<text:s/></text:p>
      <text:p text:style-name="P83">„24. Mobilizacijos departamentas kontroliuoja ir koordinuoja<text:s/>savivaldybių mobilizacijos planų rengimą ir įgyvendinimą.“</text:p>
      <text:p text:style-name="P84">1.5.26. Išdėstyti 26 punktą taip:</text:p>
      <text:p text:style-name="P85">„26. Už apskrities mobilizacijos plano sudarymą atsakingas Mobilizacijos departamento direktorius, už savivaldybės mobilizacijos plano sudarymą – savivaldybės administracijos direktorius arba jo įgaliotas direktoriaus pavaduotojas.“</text:p>
      <text:p text:style-name="P86">2. Šis nutarimas įsigalioja 2010 m. liepos 1 dieną.</text:p>
      <text:p text:style-name="P87"/>
      <text:p text:style-name="P88"/>
      <text:p text:style-name="P89">MINISTRAS PIRMININKAS<text:tab/>ANDRIUS KUBILIUS</text:p>
      <text:p text:style-name="Normal"/>
      <text:p text:style-name="P90">KRAŠTO APSAUGOS MINISTRĖ<text:tab/>RASA JUKNEVIČIENĖ</text:p>
      <text:p text:style-name="Normal"/>
      <text:p text:style-name="P9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6T15:16:00Z</meta:creation-date>
    <dc:date>2015-08-06T15:16:00Z</dc:date>
    <meta:print-date>2010-06-03T08:21:00Z</meta:print-date>
    <meta:template xlink:href="Normal" xlink:type="simple"/>
    <meta:editing-cycles>2</meta:editing-cycles>
    <meta:editing-duration>PT0S</meta:editing-duration>
    <meta:document-statistic meta:page-count="3" meta:paragraph-count="79" meta:word-count="870" meta:character-count="7810" meta:row-count="280" meta:non-whitespace-character-count="7019"/>
  </office:meta>
</office:document-meta>
</file>