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P43" style:parent-style-name="Normal" style:family="paragraph">
      <style:paragraph-properties fo:text-align="justify" fo:text-indent="0.4923in"/>
      <style:text-properties fo:color="#000000"/>
    </style:style>
    <style:style style:name="P44" style:parent-style-name="Normal" style:family="paragraph">
      <style:paragraph-properties fo:text-align="justify" fo:text-indent="0.4923in"/>
      <style:text-properties fo:color="#000000"/>
    </style:style>
    <style:style style:name="P45" style:parent-style-name="Normal" style:family="paragraph">
      <style:paragraph-properties fo:text-align="justify" fo:text-indent="0.4923in"/>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text-position="super 62.5%" style:font-size-complex="5.5pt"/>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text-position="super 62.5%" style:font-size-complex="5.5pt"/>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style:tab-stops>
          <style:tab-stop style:type="right" style:position="6.6937in"/>
        </style:tab-stops>
      </style:paragraph-properties>
    </style:style>
    <style:style style:name="P147" style:parent-style-name="Normal" style:family="paragraph">
      <style:paragraph-properties>
        <style:tab-stops>
          <style:tab-stop style:type="right" style:position="6.6937in"/>
        </style:tab-stops>
      </style:paragraph-properties>
    </style:style>
    <style:style style:name="P148" style:parent-style-name="Normal" style:family="paragraph">
      <style:paragraph-properties>
        <style:tab-stops>
          <style:tab-stop style:type="right" style:position="6.6937in"/>
        </style:tab-stops>
      </style:paragraph-properties>
    </style:style>
    <style:style style:name="T149" style:parent-style-name="DefaultParagraphFont" style:family="text">
      <style:text-properties fo:text-transform="uppercase"/>
    </style:style>
    <style:style style:name="T150" style:parent-style-name="DefaultParagraphFont" style:family="text">
      <style:text-properties fo:text-transform="uppercase"/>
    </style:style>
  </office:automatic-styles>
  <office:body>
    <office:text text:use-soft-page-breaks="true">
      <text:p text:style-name="P1"><text:span text:style-name="T7"/><text:span text:style-name="T8">LIETUVOS RESPUBLIKOS STATYBOS IR URBANISTIKOS MINISTERIJA</text:span></text:p>
      <text:p text:style-name="P9"/>
      <text:p text:style-name="P10">Į S A K Y M A S</text:p>
      <text:p text:style-name="P11">DĖL STATYBOS TECHNINIO REGLAMENTO STR 1.07.01:1997 DALINIO PAKEITIMO</text:p>
      <text:p text:style-name="P12"/>
      <text:p text:style-name="P13">1997 m. birželio 24 d. Nr. 182</text:p>
      <text:p text:style-name="P14">Vilnius</text:p>
      <text:p text:style-name="P15"/>
      <text:p text:style-name="P16"><text:span text:style-name="T17">Remdamasis Lietuvos Respublikos gyventojų apsirūpinimo gyvenamosiomis patalpomis įstatymo 3 straipsnio pakeitimo įstatymu (Žin., 1997, Nr.<text:s/></text:span><text:a xlink:href="https://www.e-tar.lt/portal/lt/legalAct/TAR.F6255312E485" office:target-frame-name="_blank" xlink:show="new"><text:span text:style-name="T18">38-926</text:span></text:a><text:span text:style-name="T19">) ir suinteresuotųjų institucijų pasiūlymais,</text:span></text:p>
      <text:p text:style-name="P20"><text:span text:style-name="T21">ĮSAKAU:</text:span></text:p>
      <text:p text:style-name="P22"><text:span text:style-name="T23">1</text:span><text:span text:style-name="T24">. Iš dalies pakeisti statybos techninį reglamentą STR 1.07.01:1997 „Leidimų statyti ir griauti statinius išdavimo tvarka“ (Žin., 1997, Nr.<text:s/></text:span><text:a xlink:href="https://www.e-tar.lt/portal/lt/legalAct/TAR.CF94DA962B88" office:target-frame-name="_blank" xlink:show="new"><text:span text:style-name="T25">15-316</text:span></text:a><text:span text:style-name="T26">):</text:span></text:p>
      <text:p text:style-name="P27"><text:span text:style-name="T28">1.1</text:span><text:span text:style-name="T29">. išdėstyti 2 punkto [7] nuorodą taip:</text:span></text:p>
      <text:p text:style-name="P30"><text:span text:style-name="T31">„[7] Lietuvos Respublikos gyventojų apsirūpinimo gyvenamosiomis patalpomis įstatymo 3 straipsnis (Žin., 1992, Nr.<text:s/></text:span><text:a xlink:href="https://www.e-tar.lt/portal/lt/legalAct/TAR.9D04F98F7C14" office:target-frame-name="_blank" xlink:show="new"><text:span text:style-name="T32">14-378</text:span></text:a><text:span text:style-name="T33">; 1995, Nr.<text:s/></text:span><text:a xlink:href="https://www.e-tar.lt/portal/lt/legalAct/TAR.A6203CE52B84" office:target-frame-name="_blank" xlink:show="new"><text:span text:style-name="T34">59-1476</text:span></text:a><text:span text:style-name="T35">; 1997, Nr.<text:s/></text:span><text:a xlink:href="https://www.e-tar.lt/portal/lt/legalAct/TAR.F6255312E485" office:target-frame-name="_blank" xlink:show="new"><text:span text:style-name="T36">38-926</text:span></text:a><text:span text:style-name="T37">)“;</text:span></text:p>
      <text:p text:style-name="P38"><text:span text:style-name="T39">1.2</text:span><text:span text:style-name="T40">. patikslinti ir papildyti sąvokų apibrėžimus 3.2 punkte:</text:span></text:p>
      <text:p text:style-name="P41"><text:span text:style-name="T42">„statinio paskirties keitimas – viso statinio arba didesniosios jo dalies funkcinės paskirties pakeitimas, kai naujosios paskirties statiniui normatyviniais statybos dokumentais nustatyti kitokie higienos, priešgaisrinės apsaugos, aplinkos apsaugos, konstrukcijų stiprumo bei kiti reikalavimai;</text:span></text:p>
      <text:p text:style-name="P43">patalpų paskirties keitimas – savarankiškai naudojamos pastato dalies (buto, kontoros, parduotuvės ar pan.), kurios bendrasis plotas nėra didesnis kaip pusė viso pastato bendrojo ploto, funkcinės paskirties pakeitimas, kai naujosios paskirties patalpoms normatyviniais statybos dokumentais nustatyti kitokie reikalavimai;</text:p>
      <text:p text:style-name="P44">sodyba – juridiškai įformintas sodybinis žemės sklypas su jame pastatytu privačiu gyvenamuoju namu ir jo priklausiniais, taip pat ūkininko sodyba, vienkiemis;</text:p>
      <text:p text:style-name="P45">gyvenamojo namo priklausiniai – statiniai, kurie reikalingi jo gyventojų ūkio ir buities reikmėms tenkinti ir namui pagal paskirtį naudoti;</text:p>
      <text:p text:style-name="P46"><text:span text:style-name="T47">sodybų ūkio pastatai – tvartai, daržinės, sandėliai, pastogės, svirnai, vasaros virtuvės;“;</text:span></text:p>
      <text:p text:style-name="P48"><text:span text:style-name="T49">1.3</text:span><text:span text:style-name="T50">. įrašyti 4.5 punkte po indekso [10] sakinį „ar statinio paskirtis arba statinio (patalpų) paskirties keitimas neprieštarauja detaliajame plane nustatytam teritorijos naudojimo ir tvarkymo režimui,“;</text:span></text:p>
      <text:p text:style-name="P51"><text:span text:style-name="T52">1.4</text:span><text:span text:style-name="T53">. 4.5.3 punktą pakeisti taip:</text:span></text:p>
      <text:p text:style-name="P54"><text:span text:style-name="T55">„</text:span><text:span text:style-name="T56">4.5.3</text:span><text:span text:style-name="T57">. daugiabučio namo gyvenamosioms patalpoms pertvarkyti ir jų paskirčiai pakeisti:</text:span></text:p>
      <text:p text:style-name="P58">kai įsteigta namo bendrija – visų butų (patalpų), esančių laiptinės tame pačiame aukšte, ir visų butų (patalpų), esančių toje laiptinėje vienu aukštu aukščiau ir žemiau, taip pat gretimos laiptinės butų (patalpų), turinčių bendras su pertvarkomomis patalpomis sienas, savininkų bei neprivatizuotų butų (patalpų) nuomininkų notariškai patvirtintas sutikimas ir namo bendrijos valdybos (valdytojo) leidimas, kuris išduodamas esant minėtų savininkų (nuomininkų) sutikimui;</text:p>
      <text:p text:style-name="P59"><text:span text:style-name="T60">kai namo bendrija neįsteigta – daugumos toje laiptinėje esančių patalpų savininkų ir neprivatizuotų butų (patalpų) nuomininkų, tarp jų ir visų patalpų, esančių laiptinės tame pačiame aukšte, vienu aukštu aukščiau ir žemiau, taip pat gretimos laiptinės patalpų, turinčių su pertvarkomomis patalpomis bendras sienas, savininkų bei neprivatizuotų patalpų nuomininkų notariškai patvirtintas sutikimas ir namą naudojančios organizacijos leidimas, kuris išduodamas esant minėtų savininkų (nuomininkų) sutikimui [7];“;</text:span></text:p>
      <text:p text:style-name="P61"><text:span text:style-name="T62">1.5</text:span><text:span text:style-name="T63">. laikyti netekusiu galios 4.5.5 punktą;</text:span></text:p>
      <text:p text:style-name="P64"><text:span text:style-name="T65">1.6</text:span><text:span text:style-name="T66">. pratęsti 5.1.4 punktą sakiniu „o kai griautinas statinys kaimo vietovėje neinventorizuotas ir teisiškai neregistruotas – dokumentus, patvirtinančius nuosavybės teisę į šį<text:s/></text:span><text:soft-page-break/><text:span text:style-name="T67">statinį, seniūno pažymą apie statinio priklausomybę ir Respublikinio inventorizavimo, projektavimo ir paslaugų biuro pažymą, kad statinys neįkeistas.“;</text:span></text:p>
      <text:p text:style-name="P68"><text:span text:style-name="T69">1.7</text:span><text:span text:style-name="T70">. 4.8 punkto antrojoje pastraipoje po žodžių „statinio“ įrašyti žodžius „(patalpų)“.</text:span></text:p>
      <text:p text:style-name="P71"><text:span text:style-name="T72">2</text:span><text:span text:style-name="T73">. Iš dalies pakeisti ir papildyti šio reglamento A priedą – pagalbinių statinių (darbų), kuriems statyti (atlikti) nereikia leidimo, sąrašą:</text:span></text:p>
      <text:p text:style-name="P74"><text:span text:style-name="T75">2.1</text:span><text:span text:style-name="T76">. išbraukti 2.3 punkte žodžius „rekonstrukcija“ ir „įrengimas“;</text:span></text:p>
      <text:p text:style-name="P77"><text:span text:style-name="T78">2.2</text:span><text:span text:style-name="T79">. pakeisti 2.4 punktą taip:</text:span></text:p>
      <text:p text:style-name="P80"><text:span text:style-name="T81">„</text:span><text:span text:style-name="T82">2.4</text:span><text:span text:style-name="T83">. elektros instaliacijos rekonstrukcija ir remontas, kai įvadinis įrenginys vienfazis“;</text:span></text:p>
      <text:p text:style-name="P84"><text:span text:style-name="T85">2.3</text:span><text:span text:style-name="T86">. išbraukti 2.5 punkte žodžius „ir skystu“;</text:span></text:p>
      <text:p text:style-name="P87"><text:span text:style-name="T88">2.4</text:span><text:span text:style-name="T89">. papildyti 3 punktą žodžiais „(išskyrus statinius nekilnojamųjų kultūros vertybių teritorijose ir jų fizinės bei vizualinės apsaugos zonose [4])“;</text:span></text:p>
      <text:p text:style-name="P90"><text:span text:style-name="T91">2.5</text:span><text:span text:style-name="T92">. pakeisti 3.2 punkte žodžius „ūkio pastatai“ žodžiais „vieno aukšto ūkio pastatai iki 50 m</text:span><text:span text:style-name="T93">2</text:span><text:span text:style-name="T94"><text:s/>užstatyto ploto“;</text:span></text:p>
      <text:p text:style-name="P95"><text:span text:style-name="T96">2.6</text:span><text:span text:style-name="T97">. įrašyti 3.2, 3.3, 3.5 ir 4.4 punktų 3-ioje skiltyje žodžius „suderintame sklypo plane numatytoje vietoje“;</text:span></text:p>
      <text:p text:style-name="P98"><text:span text:style-name="T99">2.7</text:span><text:span text:style-name="T100">. pratęsti 4.6 punktą žodžiu „remontuoti“;</text:span></text:p>
      <text:p text:style-name="P101"><text:span text:style-name="T102">2.8</text:span><text:span text:style-name="T103">. pratęsti 4.24 punktą žodžiais ir skaičiais „kurių aukštis mažesnis kaip 15 m“;</text:span></text:p>
      <text:p text:style-name="P104"><text:span text:style-name="T105">2.9</text:span><text:span text:style-name="T106">. įrašyti 5.3 punkte po žodžių „sodybų statiniai“ žodžius ir skaičius „ir kiti vieno aukšto iki 200 m</text:span><text:span text:style-name="T107">2</text:span><text:span text:style-name="T108"><text:s/>ploto privatūs statiniai“;</text:span></text:p>
      <text:p text:style-name="P109"><text:span text:style-name="T110">2.10</text:span><text:span text:style-name="T111">. išbraukti 6.2 punkte žodžius „ūkiuose ir“;</text:span></text:p>
      <text:p text:style-name="P112"><text:span text:style-name="T113">2.11</text:span><text:span text:style-name="T114">. išbraukti 6.3 punkte žodžius „elektros paskirstymo statiniai’;</text:span></text:p>
      <text:p text:style-name="P115"><text:span text:style-name="T116">2.12</text:span><text:span text:style-name="T117">. papildyti 9.5 punktą žodžiais „langų pakeitimas“;</text:span></text:p>
      <text:p text:style-name="P118"><text:span text:style-name="T119">2.13</text:span><text:span text:style-name="T120">. įrašyti 9.15 ir 9.16 punktus:</text:span></text:p>
      <text:p text:style-name="P121"><text:span text:style-name="T122">„</text:span><text:span text:style-name="T123">9.15</text:span><text:span text:style-name="T124">. skystu kuru kūrenamų katilų iki 50 kW galingumo įrengimas;</text:span></text:p>
      <text:p text:style-name="P125"><text:span text:style-name="T126">9.16</text:span><text:span text:style-name="T127">. pastatų, išskyrus daugiabučius namus, elektros, karšto vandens, šildymo ir dujų vidaus tinklų bei įrangos, taip pat technologinių įrengimų rekonstrukcija, kitų komunikacijų įrengimas bei rekonstrukcija nesilpninant laikančiųjų konstrukcijų, neviršijant norminio triukšmo bei vibracijos lygio ir neišreguliuojant sistemos, kai darbai atliekami jos dalyje“.</text:span></text:p>
      <text:p text:style-name="P128"><text:span text:style-name="T129">3</text:span><text:span text:style-name="T130">. Iš dalies pakeisti ir papildyti šio reglamento A priedo privalomuosius reikalavimus:</text:span></text:p>
      <text:p text:style-name="P131"><text:span text:style-name="T132">3.1</text:span><text:span text:style-name="T133">. papildyti 1 punktą antrąja pastraipa:</text:span></text:p>
      <text:p text:style-name="P134"><text:span text:style-name="T135">„Sodybų gyvenamųjų namų ir sodų namelių priklausiniai, žiemos sodai, šiltnamiai su pamatais ir karkasu gali būti statomi tiktai turint savivaldybės vyriausiojo architekto suderintą sklypo planą, kuriame nurodyta šių statinių vieta ir gabaritai.“;</text:span></text:p>
      <text:p text:style-name="P136"><text:span text:style-name="T137">3.2</text:span><text:span text:style-name="T138">. pakeisti 9 punktą:</text:span></text:p>
      <text:p text:style-name="P139"><text:span text:style-name="T140">„</text:span><text:span text:style-name="T141">9</text:span><text:span text:style-name="T142">. Jei statytojui reikalingas pastato teisinis registravimas, jis turi kreiptis į apskrities viršininko administracijos Valstybinės teritorijų planavimo ir statybos inspekcijos tarnybą dėl baigto statyti pastato priėmimo naudoti. Priėmimas įforminamas statybos inspektoriaus pažyma, kad pastatas atitinka suderintą sklypo planą, projektą (kai jis būtinas) ir normatyvinių statybos dokumentų reikalavimus.“</text:span></text:p>
      <text:p text:style-name="P143"><text:span text:style-name="T144">4</text:span><text:span text:style-name="T145">. Pakeisti šio reglamento D ir G priedų paskutinėse pastraipose skaičių „1“ skaičiumi „2“.</text:span></text:p>
      <text:p text:style-name="P146"/>
      <text:p text:style-name="P147"/>
      <text:p text:style-name="P148"><text:span text:style-name="T149">STATYBOS IR URBANISTIKOS MINISTRAS</text:span><text:span text:style-name="T150"><text:tab/>ALGIS ČAPLI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3-22T09:21:00Z</meta:creation-date>
    <dc:date>2017-03-22T09:21:00Z</dc:date>
    <meta:template xlink:href="Normal.dotm" xlink:type="simple"/>
    <meta:editing-cycles>2</meta:editing-cycles>
    <meta:editing-duration>PT0S</meta:editing-duration>
    <meta:document-statistic meta:page-count="2" meta:paragraph-count="13" meta:word-count="1008" meta:character-count="6746" meta:row-count="47" meta:non-whitespace-character-count="5751"/>
  </office:meta>
</office:document-meta>
</file>