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font-size="11pt" style:font-size-asian="11p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text-properties fo:font-size="11pt" style:font-size-asian="11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text-properties fo:font-size="11pt" style:font-size-asian="11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text-properties fo:font-size="11pt" style:font-size-asian="11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T83" style:parent-style-name="DefaultParagraphFont" style:family="text">
      <style:text-properties style:text-position="30% 100%" fo:font-size="11pt" style:font-size-asian="11pt"/>
    </style:style>
    <style:style style:name="P84" style:parent-style-name="Normal" style:family="paragraph">
      <style:paragraph-properties fo:widows="0" fo:orphans="0" fo:text-align="justify"/>
    </style:style>
    <style:style style:name="P85" style:parent-style-name="Normal" style:family="paragraph">
      <style:paragraph-properties fo:widows="0" fo:orphans="0">
        <style:tab-stops>
          <style:tab-stop style:type="right" style:leader-style="solid" style:leader-text="_" style:position="6.3in"/>
        </style:tab-stops>
      </style:paragraph-properties>
    </style:style>
    <style:style style:name="P86" style:parent-style-name="Normal" style:family="paragraph">
      <style:paragraph-properties fo:widows="0" fo:orphans="0" fo:margin-left="1.3333in">
        <style:tab-stops>
          <style:tab-stop style:type="left" style:leader-style="solid" style:leader-text="_" style:position="4.6673in"/>
          <style:tab-stop style:type="right" style:leader-style="solid" style:leader-text="_" style:position="4.9666in"/>
        </style:tab-stops>
      </style:paragraph-properties>
      <style:text-properties fo:font-size="11pt" style:font-size-asian="11pt"/>
    </style:style>
    <style:style style:name="P87" style:parent-style-name="Normal" style:family="paragraph">
      <style:paragraph-properties fo:keep-with-next="always">
        <style:tab-stops>
          <style:tab-stop style:type="right" style:leader-style="solid" style:leader-text="_" style:position="6.3in"/>
        </style:tab-stops>
      </style:paragraph-properties>
    </style:style>
    <style:style style:name="P88"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fo:font-size="11pt" style:font-size-asian="11pt"/>
    </style:style>
    <style:style style:name="P89" style:parent-style-name="Normal" style:family="paragraph">
      <style:paragraph-properties fo:widows="0" fo:orphans="0">
        <style:tab-stops>
          <style:tab-stop style:type="right" style:leader-style="solid" style:leader-text="_" style:position="6.3in"/>
        </style:tab-stops>
      </style:paragraph-properties>
    </style:style>
    <style:style style:name="P90" style:parent-style-name="Normal" style:family="paragraph">
      <style:paragraph-properties fo:widows="0" fo:orphans="0">
        <style:tab-stops>
          <style:tab-stop style:type="right" style:leader-style="solid" style:leader-text="_" style:position="6.3in"/>
        </style:tab-stops>
      </style:paragraph-properties>
    </style:style>
    <style:style style:name="P91"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1pt" style:font-size-asian="11pt"/>
    </style:style>
    <style:style style:name="P92" style:parent-style-name="Normal" style:family="paragraph">
      <style:paragraph-properties fo:widows="0" fo:orphans="0">
        <style:tab-stops>
          <style:tab-stop style:type="right" style:leader-style="solid" style:leader-text="_" style:position="6.3in"/>
        </style:tab-stops>
      </style:paragraph-properties>
    </style:style>
    <style:style style:name="P9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style:style>
    <style:style style:name="P94" style:parent-style-name="Normal" style:family="paragraph">
      <style:paragraph-properties fo:widows="0" fo:orphans="0">
        <style:tab-stops>
          <style:tab-stop style:type="right" style:leader-style="solid" style:leader-text="_" style:position="6.3in"/>
        </style:tab-stops>
      </style:paragraph-properties>
    </style:style>
    <style:style style:name="P95" style:parent-style-name="Normal" style:family="paragraph">
      <style:paragraph-properties fo:widows="0" fo:orphans="0">
        <style:tab-stops>
          <style:tab-stop style:type="right" style:leader-style="solid" style:leader-text="_" style:position="6.3in"/>
        </style:tab-stops>
      </style:paragraph-properties>
    </style:style>
    <style:style style:name="P96" style:parent-style-name="Normal" style:family="paragraph">
      <style:paragraph-properties fo:widows="0" fo:orphans="0">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98" style:parent-style-name="Normal" style:family="paragraph">
      <style:paragraph-properties fo:widows="0" fo:orphans="0">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center" fo:margin-left="1.1666in">
        <style:tab-stops>
          <style:tab-stop style:type="right" style:leader-style="solid" style:leader-text="_" style:position="5.1333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35" style:parent-style-name="DefaultParagraphFont" style:family="text">
      <style:text-properties style:text-position="super 68.1%"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4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P197"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198"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ŠVIETIMO IR MOKSLO MINISTRO</text:span></text:p>
      <text:p text:style-name="P9">ĮSAKYMAS</text:p>
      <text:p text:style-name="P10"/>
      <text:p text:style-name="P11">DĖL STUDENTO PRAKTINIO MOKYMO SUTARTIES</text:p>
      <text:p text:style-name="P12"/>
      <text:p text:style-name="P13">2011 m. balandžio 19 d. Nr. V-637</text:p>
      <text:p text:style-name="P14">Vilnius</text:p>
      <text:p text:style-name="P15"/>
      <text:p text:style-name="P16"><text:span text:style-name="T17">Vadovaudamasis Lietuvos Respublikos mokslo ir studijų įstatymo (Žin., 2009, Nr.<text:s/></text:span><text:a xlink:href="https://www.e-tar.lt/portal/lt/legalAct/TAR.C595FF45F869" office:target-frame-name="_blank" xlink:show="new"><text:span text:style-name="T18">54-2140</text:span></text:a><text:span text:style-name="T19">) 48 straipsnio 8 dalimi:</text:span></text:p>
      <text:p text:style-name="P20"><text:span text:style-name="T21">1</text:span><text:span text:style-name="T22">.<text:s/></text:span><text:span text:style-name="T23">Tvirtinu</text:span><text:span text:style-name="T24"><text:s/>Studento praktinio mokymo sutarties pavyzdinę formą (pridedama).</text:span></text:p>
      <text:p text:style-name="P25"><text:span text:style-name="T26">2</text:span><text:span text:style-name="T27">.<text:s/></text:span><text:span text:style-name="T28">Nustata</text:span><text:span text:style-name="T29">u, kad:</text:span></text:p>
      <text:p text:style-name="P30"><text:span text:style-name="T31">2.1</text:span><text:span text:style-name="T32">. sutartys, sudaromos pagal šio įsakymo 1 punktu patvirtintą pavyzdinę formą, gali būti pildomos kitomis nuostatomis, neprieštaraujančiomis pavyzdinei sutarties formai;</text:span></text:p>
      <text:p text:style-name="P33"><text:span text:style-name="T34">2.2</text:span><text:span text:style-name="T35">. sutartys, sudarytos pagal šio įsakymo 1 punktu patvirtintą pavyzdinę formą, registruojamos aukštosios mokyklos nustatyta tvarka per 10 dienų nuo sudarymo dienos.</text:span></text:p>
      <text:p text:style-name="P36"><text:span text:style-name="T37">3</text:span><text:span text:style-name="T38">.<text:s/></text:span><text:span text:style-name="T39">Pripažįstu</text:span><text:span text:style-name="T40"><text:s/>netekusiais galios:</text:span></text:p>
      <text:p text:style-name="P41"><text:span text:style-name="T42">3.1</text:span><text:span text:style-name="T43">. Lietuvos Respublikos švietimo ir mokslo ministro 2004 m. kovo 26 d. įsakymą Nr. ISAK-432 „Dėl studento praktinio mokymo sutarties“ (Žin., 2004, Nr.<text:s/></text:span><text:a xlink:href="https://www.e-tar.lt/portal/lt/legalAct/TAR.49E715725DE1" office:target-frame-name="_blank" xlink:show="new"><text:span text:style-name="T44">52-1758</text:span></text:a><text:span text:style-name="T45">);</text:span></text:p>
      <text:p text:style-name="P46"><text:span text:style-name="T47">3.2</text:span><text:span text:style-name="T48">. Lietuvos Respublikos švietimo ir mokslo ministro 2004 m. gruodžio 7 d. įsakymą Nr. ISAK-1948 „Dėl Lietuvos Respublikos švietimo ir mokslo ministro 2004 m. kovo 26 d. įsakymo Nr. ISAK-432 „Dėl studento praktinio mokymo sutarties“ pakeitimo“ (Žin., 2004, Nr.<text:s/></text:span><text:a xlink:href="https://www.e-tar.lt/portal/lt/legalAct/TAR.45ACB95236CF" office:target-frame-name="_blank" xlink:show="new"><text:span text:style-name="T49">179-6626</text:span></text:a><text:span text:style-name="T50">).</text:span></text:p>
      <text:p text:style-name="P51"/>
      <text:p text:style-name="P52"/>
      <text:p text:style-name="P53"/>
      <text:p text:style-name="P54"><text:span text:style-name="T55">Švietimo ir mokslo ministras</text:span><text:span text:style-name="T56"><text:tab/>Gintaras Steponavičius</text:span></text:p>
      <text:soft-page-break/>
      <text:p text:style-name="P57">Pavyzdinė forma</text:p>
      <text:p text:style-name="P63">PATVIRTINTA</text:p>
      <text:p text:style-name="P64">Lietuvos Respublikos</text:p>
      <text:p text:style-name="P65">švietimo ir mokslo ministro<text:s/></text:p>
      <text:p text:style-name="P66">2011 m. balandžio 19 d. įsakymu Nr. V-637</text:p>
      <text:p text:style-name="P67"/>
      <text:p text:style-name="P68">ĮREGISTRUOTA</text:p>
      <text:p text:style-name="P69">_____________________________</text:p>
      <text:p text:style-name="P70">(Registracijos vieta)</text:p>
      <text:p text:style-name="P71">____________________________</text:p>
      <text:p text:style-name="P72">(Atsakingo asmens pareigos)</text:p>
      <text:p text:style-name="P73">_____________________________</text:p>
      <text:p text:style-name="P74">(Atsakingo asmens vardas, pavardė ir parašas)</text:p>
      <text:p text:style-name="P75">_____________________________</text:p>
      <text:p text:style-name="P76">(Registracijos data ir numeris)</text:p>
      <text:p text:style-name="P77"/>
      <text:p text:style-name="P78">STUDENTO PRAKTINIO MOKYMO SUTARTIS</text:p>
      <text:p text:style-name="P79"/>
      <text:p text:style-name="P80">20    m.                    d. Nr.</text:p>
      <text:p text:style-name="P81">____________________</text:p>
      <text:p text:style-name="P82"><text:span text:style-name="T83">(sudarymo vieta)</text:span></text:p>
      <text:p text:style-name="P84"/>
      <text:p text:style-name="P85">_<text:tab/><text:s/>(toliau – aukštoji mokykla),</text:p>
      <text:p text:style-name="P86">(aukštosios mokyklos pavadinimas)</text:p>
      <text:p text:style-name="P87">atstovaujama<text:s/><text:tab/>,</text:p>
      <text:p text:style-name="P88">(vardas, pavardė, pareigos)</text:p>
      <text:p text:style-name="P89">veikiančio pagal<text:s/><text:tab/>,</text:p>
      <text:p text:style-name="P90">_<text:tab/><text:s/>(toliau – priimanti organizacija),</text:p>
      <text:p text:style-name="P91">(priimančios organizacijos pavadinimas)</text:p>
      <text:p text:style-name="P92">atstovaujama<text:s/><text:tab/>,</text:p>
      <text:p text:style-name="P93">(vardas, pavardė, pareigos)</text:p>
      <text:p text:style-name="P94">veikiančio pagal<text:s/><text:tab/>,<text:s/></text:p>
      <text:p text:style-name="P95">ir<text:s/></text:p>
      <text:p text:style-name="P96">studentas<text:s/><text:tab/></text:p>
      <text:p text:style-name="P97">(studijų programos pavadinimas, kursas, studento vardas, pavardė, asmens kodas<text:s/></text:p>
      <text:p text:style-name="P98">_<text:tab/>,</text:p>
      <text:p text:style-name="P99">arba gimimo metai, nuolatinės gyvenamosios vietos adresas)</text:p>
      <text:p text:style-name="P100">(toliau kartu vadinami šalimis) vadovaudamiesi Lietuvos Respublikos teisės aktais, sudaro šią sutartį:</text:p>
      <text:p text:style-name="P101"/>
      <text:p text:style-name="P102"><text:span text:style-name="T103">I</text:span><text:span text:style-name="T104">.<text:s/></text:span><text:span text:style-name="T105">BENDROSIOS NUOSTATOS</text:span></text:p>
      <text:p text:style-name="P106"/>
      <text:p text:style-name="P107">1. Ši sutartis sudaroma visam praktinio mokymo priimančioje organizacijoje (toliau – praktika) laikotarpiui.</text:p>
      <text:p text:style-name="P108">2. Studentas atlieka praktiką pagal praktikos planą (programą). Vadovaujantis praktikos planu (programa) šioje sutartyje nurodoma:</text:p>
      <text:p text:style-name="P109">2.1. praktikos tikslas –<text:s/><text:tab/>;</text:p>
      <text:p text:style-name="P110">2.2. numatomi praktikos rezultatai –<text:s/><text:tab/></text:p>
      <text:p text:style-name="P111">_<text:tab/>;</text:p>
      <text:p text:style-name="P112">2.3. praktikos trukmė – praktika prasideda<text:s/><text:tab/></text:p>
      <text:p text:style-name="P113">(metai, mėnuo, diena)</text:p>
      <text:p text:style-name="P114">ir baigiasi<text:s/><text:tab/>,</text:p>
      <text:p text:style-name="P115">(metai, mėnuo, diena)</text:p>
      <text:soft-page-break/>
      <text:p text:style-name="P116">praktikos apimtis<text:s/><text:tab/>;</text:p>
      <text:p text:style-name="P117"><text:span text:style-name="T118">(studijų kreditų skaičius)</text:span></text:p>
      <text:p text:style-name="P119">2.4. kitos praktikos atlikimo sąlygos ir tvarka –<text:s/><text:tab/>.</text:p>
      <text:p text:style-name="P120"/>
      <text:p text:style-name="P121"><text:span text:style-name="T122">II</text:span><text:span text:style-name="T123">.<text:s/></text:span><text:span text:style-name="T124">ŠALIŲ ĮSIPAREIGOJIMAI</text:span></text:p>
      <text:p text:style-name="P125"/>
      <text:p text:style-name="P126">3. Aukštoji mokykla įsipareigoja:<text:s/></text:p>
      <text:p text:style-name="P127">3.1. užtikrinti studento, siunčiamo atlikti praktiką, būtiną praktikai teorinį ir praktinį pasirengimą;</text:p>
      <text:p text:style-name="P128">3.2. skirti praktikos vadovą – aukštosios mokyklos dėstytoją, kuris studentui padeda parengti ir tvirtina praktikos planą (programą), užtikrina praktikos tikslų pasiekimo priežiūrą ir prireikus kartu su priimančios organizacijos atsakingais darbuotojais (arba valstybės tarnautojais) operatyviai sprendžia su studento atliekama praktika iškilusias problemas;</text:p>
      <text:p text:style-name="P129">3.3. aprūpinti priimančios organizacijos paskirtą praktikos vadovą metodinėmis vadovavimo praktikai rekomendacijomis (priemonėmis);</text:p>
      <text:p text:style-name="P130">3.4. šios sutarties nustatytomis sąlygomis, kai tai neprieštarauja priimančios organizacijos steigimo dokumentams ir veiklos tikslams, apmokėti priimančiai organizacijai už praktikos organizavimą ir skirti šiam tikslui ___________ Lt (skiriama suma turi sudaryti ne mažiau kaip 50 procentų studijų kainos dalies, skirtos dėstytojų ir mokslo darbuotojų bei kitų su studijomis susijusių darbuotojų darbo užmokesčiui, bet<text:s/><text:span text:style-name="T131">ne didesnės kaip<text:s/></text:span>norminė studijų kaina, proporcingos praktikos apimčiai (studijų kreditų skaičiui), jei aukštoji mokykla ir priimanti organizacija nesutaria kitaip;<text:span text:style-name="T132">1</text:span></text:p>
      <text:p text:style-name="P133">______________</text:p>
      <text:p text:style-name="P134"><text:span text:style-name="T135">1</text:span><text:span text:style-name="T136"><text:s/>– rezidentų praktinio mokymo atveju šis punktas gali būti netaikomas vadovaujantis medicinos, odontologijos ir veterinarinės medicinos rezidentūrą reglamentuojančių teisės aktų reikalavimais.</text:span></text:p>
      <text:p text:style-name="P137"/>
      <text:p text:style-name="P138">3.5. papildomi aukštosios mokyklos įsipareigojimai –<text:s/><text:tab/>.</text:p>
      <text:p text:style-name="P139">4. Priimanti organizacija įsipareigoja:</text:p>
      <text:p text:style-name="P140">4.1. suteikti studentui praktinio mokymo vietą<text:s/><text:tab/></text:p>
      <text:p text:style-name="P141">_<text:tab/>,</text:p>
      <text:p text:style-name="P142">(praktinio mokymo vietos pavadinimas ir adresas)</text:p>
      <text:p text:style-name="P143">sudaryti sąlygas praktikos plano (programos) įgyvendinimui, aprūpinti praktikos plano (programos) įgyvendinimui reikalinga informacija ir neatitraukti studento nuo praktinio mokymo užduočių vykdymo;</text:p>
      <text:p text:style-name="P144">4.2. užtikrinti, kad studentui būtų paskirtas praktikos vadovas iš kvalifikuotų darbuotojų (arba valstybės tarnautojų), turinčių ne mažesnį kaip 3 metų atitinkamo darbo stažą, su kuriuo studentas detalizuoja praktikos planą (programą), kuris vykdo praktikos priežiūrą, jai pasibaigus, ją įvertina;</text:p>
      <text:p text:style-name="P145">4.3. organizuoti būtinus darbuotojų saugos ir sveikatos bei priešgaisrinės saugos instruktažus;</text:p>
      <text:p text:style-name="P146">4.4. vadovaudamasi(s) priimančioje organizacijoje veikiančiais nuostatais arba papildomu susitarimu su aukštąja mokykla dėl darbo tvarkos ir sąlygų, užtikrinti studentui darbuotojų saugos ir sveikatos bei higienos normas atitinkančias darbo sąlygas, esant reikalui aprūpinti studentą praktikai atlikti būtinais darbo įrankiais, darbo drabužiais ir darbo avalyne, kitomis asmeninėmis ir kolektyvinėmis darbuotojų saugos ir sveikatos priemonėmis teisės aktuose nustatyta tvarka, jeigu sutarties šalys šioje sutartyje nesusitaria kitaip;</text:p>
      <text:p text:style-name="P147">4.5. skirti studentui su studijų bei praktinio mokymo specifika susijusias užduotis bei užtikrinti, kad nebūtų skiriamos su studijų bei praktinio mokymo specifika nesusijusios užduotys nekvalifikuotam darbui atlikti;</text:p>
      <text:p text:style-name="P148">4.6. atsižvelgdama į praktikos vadovo įvertinimą išduoti dokumentą apie studento atliktą praktiką;</text:p>
      <text:p text:style-name="P149">4.7. informuoti studentą, kuri praktikos metu suteikiama informacija yra priimančios organizacijos komercinė arba kita paslaptis, neplatinama už priimančios organizacijos ribų,<text:s/><text:soft-page-break/>bei apie už šios informacijos platinimą taikomas baudas (jei tokios yra numatytos vidaus dokumentuose);</text:p>
      <text:p text:style-name="P150">4.8. informuoti aukštąją mokyklą apie praktikos drausmės pažeidimus, studento neatvykimą į praktiką;</text:p>
      <text:p text:style-name="P151">4.9. papildomi priimančios organizacijos įsipareigojimai –<text:s/><text:tab/></text:p>
      <text:p text:style-name="P152">5. Priimanti organizacija turi teisę leisti studentui savarankiškai, be praktikos vadovo pagalbos, atlikti jam pavestas funkcijas dalyvaujant gamyboje arba teikiant paslaugas, tik tais atvejais, jeigu priimanti organizacija sudaro su studentu laikinąją darbo sutartį teisės aktų nustatyta tvarka. Rezidentų praktinio mokymo atveju šis punktas gali būti netaikomas vadovaujantis medicinos, odontologijos ir veterinarinės medicinos rezidentūrą reglamentuojančių teisės aktų reikalavimais.</text:p>
      <text:p text:style-name="P153">6. Studentas įsipareigoja:</text:p>
      <text:p text:style-name="P154">6.1. ne vėliau kaip prieš _______ dienų iki praktikos pradžios parengti praktikos planą (programą) ir suderinti su aukštosios mokyklos paskirtu praktikos vadovu, ne vėliau kaip per pirmąją praktikos dieną detalizuoti praktikos planą (programą) su priimančios organizacijos paskirtu praktikos vadovu;</text:p>
      <text:p text:style-name="P155">6.2. stropiai vykdyti praktinio mokymo užduotis; neatvykęs į praktiką priimančioje organizacijoje, nedelsdamas pranešti apie tai praktikos vadovui, nurodydamas priežastį, o ligos atveju – pateikdamas gydytojo pažymą;</text:p>
      <text:p text:style-name="P156">6.3. laikytis priimančios organizacijos nuostatų (įstatų) ir darbo tvarkos taisyklių arba papildomo susitarimo su aukštąja mokykla susitarimo dėl darbo tvarkos ir sąlygų nuostatų, laikyti paslaptyje priimančios organizacijos komercines ir kitas paslaptis bei informaciją, kurią nurodo priimanti organizacija pagal šios sutarties 4.7 punktą;</text:p>
      <text:p text:style-name="P157">6.4. tausoti priimančios organizacijos turtą, už padarytą materialinę žalą atsakyti įstatymų nustatyta tvarka;</text:p>
      <text:p text:style-name="P158">6.5. laikytis darbuotojų saugos ir sveikatos bei priešgaisrinės apsaugos taisyklių reikalavimų;</text:p>
      <text:p text:style-name="P159">6.6. informuoti aukštąją mokyklą, jei praktikos atlikimo laikotarpiu yra skiriamos su studijų bei praktinio mokymo specifika nesusijusios užduotys nekvalifikuotam darbui atlikti, jei priimanti organizacija nesudaro sąlygų praktikos planui (programai) įgyvendinti;</text:p>
      <text:p text:style-name="P160">6.7. parengti praktikos ataskaitą pagal aukštosios mokyklos nustatytus reikalavimus, pateikti ją aukštosios mokyklos paskirtam praktikos vadovui;</text:p>
      <text:p text:style-name="P161">6.8. papildomi studento įsipareigojimai –<text:s/><text:tab/>.</text:p>
      <text:p text:style-name="P162"/>
      <text:p text:style-name="P163"><text:span text:style-name="T164">III</text:span><text:span text:style-name="T165">.<text:s/></text:span><text:span text:style-name="T166">BAIGIAMOSIOS NUOSTATOS</text:span></text:p>
      <text:p text:style-name="P167"/>
      <text:p text:style-name="P168">7. Ši sutartis gali būti pakeista tik rašytiniu visų šalių susitarimu. Sutarties pakeitimai yra neatsiejama šios sutarties dalis.</text:p>
      <text:p text:style-name="P169">8. Ši sutartis gali būti nutraukiama:</text:p>
      <text:p text:style-name="P170">8.1. jei studentas pašalinamas iš aukštosios mokyklos, nutraukia studijas ar laikinai sustabdo studijas (įskaitant studentus, kuriems suteiktos akademinės atostogos);</text:p>
      <text:p text:style-name="P171">8.2. jei viena iš šalių pažeidžia šioje sutartyje nustatytus įsipareigojimus;</text:p>
      <text:p text:style-name="P172">8.3. šalių susitarimu, jei tokį susitarimą sąlygoja nenumatytos, objektyvios ir motyvuotos priežastys.</text:p>
      <text:p text:style-name="P173">9. Sutarties šalis praneša kitoms sutarties šalims apie sutarties nutraukimą ne vėliau kaip prieš _______ dienų.<text:s/></text:p>
      <text:p text:style-name="P174">10. Visi ginčai, kurių sutarties šalys negali išspręsti geranoriškai ir susitarus, sprendžiami Lietuvos Respublikos teisės aktų nustatyta tvarka.</text:p>
      <text:p text:style-name="P175">11. Ši sutartis įsigalioja nuo tos dienos, kai paskutinioji iš šalių ją pasirašo, ir galioja iki praktikos atlikimo ir visų kitų įsipareigojimų pagal šią sutartį įvykdymo.</text:p>
      <text:p text:style-name="P176">12. Ši sutartis sudaryta trim egzemplioriais, turinčiais vienodą teisinę galią, po vieną kiekvienai sutarties šaliai.</text:p>
      <text:p text:style-name="P177"/>
      <text:p text:style-name="P178"><text:span text:style-name="T179">ŠALIŲ REKVIZITAI</text:span></text:p>
      <text:p text:style-name="P180"/>
      <text:p text:style-name="P181">Aukštoji mokykla:<text:s/></text:p>
      <text:p text:style-name="P182">_<text:tab/></text:p>
      <text:p text:style-name="P183">Papildomai nurodoma – aukštosios mokyklos paskirto praktikos vadovo vardas, pavardė, telefono numeris</text:p>
      <text:p text:style-name="P184"/>
      <text:p text:style-name="P185">Priimanti organizacija:</text:p>
      <text:p text:style-name="P186">_<text:tab/></text:p>
      <text:p text:style-name="P187">Papildomai nurodoma – priimančios organizacijos praktikos vadovo vardas, pavardė, telefono numeris</text:p>
      <text:p text:style-name="P188"/>
      <text:p text:style-name="P189">Studentas:</text:p>
      <text:p text:style-name="P190">_<text:tab/></text:p>
      <text:p text:style-name="P191">Papildomai nurodoma – studento telefono numeris</text:p>
      <text:p text:style-name="P192"/>
      <text:p text:style-name="P193"><text:span text:style-name="T194">ŠALIŲ PARAŠAI</text:span></text:p>
      <text:p text:style-name="P195"/>
      <text:p text:style-name="P196"/>
      <text:p text:style-name="P197">__________________<text:tab/>____________________<text:tab/>____________</text:p>
      <text:p text:style-name="P198">(aukštoji mokykla)<text:tab/>(priimanti organizacija)<text:tab/>(studentas)</text:p>
      <text:p text:style-name="P199"/>
      <text:p text:style-name="P2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5T13:48:00Z</meta:creation-date>
    <dc:date>2018-03-05T13:48:00Z</dc:date>
    <meta:template xlink:href="Normal.dotm" xlink:type="simple"/>
    <meta:editing-cycles>2</meta:editing-cycles>
    <meta:editing-duration>PT0S</meta:editing-duration>
    <meta:document-statistic meta:page-count="5" meta:paragraph-count="315" meta:word-count="1256" meta:character-count="10105" meta:row-count="654" meta:non-whitespace-character-count="9164"/>
  </office:meta>
</office:document-meta>
</file>