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PILDOMO NOTARŲ DARBO PRIVATIZUOJANT VALSTYBINĮ TURTĄ</text:p>
      <text:p text:style-name="P12"/>
      <text:p text:style-name="P13">1992 m. balandžio 7 d. Nr. 250</text:p>
      <text:p text:style-name="P14">Vilnius</text:p>
      <text:p text:style-name="P15"/>
      <text:p text:style-name="P16"><text:span text:style-name="T17">Atsižvelgdama į Centrinės privatizavimo komisijos pasiūlymą ir siekdam</text:span><text:span text:style-name="T18">a spartinti valstybinio turto, ypač butų privatizav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notarams Teisingumo ministerijos nustatyta tvarka pagal sutartis su miestų, rajonų privatizavimo komisijomis (tarnybomis) atlikti ne pagrindinio<text:s/></text:span><text:span text:style-name="T24">darbo laiku notarinius veiksmus, susijusius su valstybinio turto ir gyvenamųjų namų, butų privatizavimu, mokant už šį papildomą darbą iš aukštesniosios pakopos savivaldybės privatizavimo fondo lėšų.</text:span></text:p>
      <text:p text:style-name="P25"><text:span text:style-name="T26">2</text:span><text:span text:style-name="T27">. Nustatyti, kad notarams už šį papildomą darbą moka</text:span><text:span text:style-name="T28">mas atlyginimas, tačiau ne didesnis kaip 50 procentų atlyginimo pagrindinėje darbovietėje dydžio.</text:span></text:p>
      <text:p text:style-name="P29"><text:span text:style-name="T30">3</text:span><text:span text:style-name="T31">. Pavesti Teisingumo ministerijai kartu su Finansų ministerija iki 1992 m. balandžio 15 d. patvirtinti nurodytojo papildomo notarų darbo apskaitos ir apm</text:span><text:span text:style-name="T32">okėjimo už jį tvarką.</text:span></text:p>
      <text:p text:style-name="P33"/>
      <text:p text:style-name="P34"/>
      <text:p text:style-name="P35"><text:span text:style-name="T36">LIETUVOS RESPUBLIKOS<text:s/></text:span></text:p>
      <text:p text:style-name="P37">MINISTRAS PIRMININKAS<text:tab/>G. VAGNORI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23:00Z</meta:creation-date>
    <dc:date>2015-10-12T20:23:00Z</dc:date>
    <meta:template xlink:href="Normal" xlink:type="simple"/>
    <meta:editing-cycles>2</meta:editing-cycles>
    <meta:editing-duration>PT60S</meta:editing-duration>
    <meta:document-statistic meta:page-count="1" meta:paragraph-count="14" meta:word-count="143" meta:character-count="1079" meta:row-count="38" meta:non-whitespace-character-count="950"/>
  </office:meta>
</office:document-meta>
</file>