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POTVARKIS</text:p>
      <text:p text:style-name="P15"/>
      <text:p text:style-name="P16">1992 m. liepos 14 d. Nr. 682p</text:p>
      <text:p text:style-name="P17">Vilnius</text:p>
      <text:p text:style-name="P18"/>
      <text:p text:style-name="P19">Įgyvendinant Lietuvos Respublikos Vyriausybės 1992 m. gegužės 20 d. nutarimą Nr. 370 „Dėl mokslo ir studijų institucijų<text:s/>turto dalinio privatizavimo“, sudaryti šią komisiją personalinių (individualių) įmonių steigimo ir privatizavimo klausimams spręsti:</text:p>
      <text:p text:style-name="P20">V. Gontis – Lietuvos Respublikos Vyriausybės aparato Informatikos, mokslo ir studijų skyriaus vedėjas (komisijos pirmininkas);</text:p>
      <text:p text:style-name="P21">A. Bagdanavičius – Lietuvos Respublikos Vyriausybės aparato Informatikos, mokslo ir studijų skyriaus konsultantas;</text:p>
      <text:p text:style-name="P22">P. Balbieris – Ekonomikos ministerijos Elektronikos ir elektrotechnikos skyriaus poskyrio viršininkas;</text:p>
      <text:p text:style-name="P23">A. Bartaška – Finansų ministerijos Biudžetinių įstaigų finansų departamento vyriausiasis ekonomistas;</text:p>
      <text:p text:style-name="P24">R. Binkys – Lietuvos Respublikos Vyriausybės aparato Informatikos, mokslo ir studijų skyriaus referentas</text:p>
      <text:p text:style-name="P25">J. Dieninis – Lietuvos Respublikos Vyriausybės aparato Privatizavimo skyriaus konsultantas;</text:p>
      <text:p text:style-name="P26">A. Nedzinskas – Finansų ministerijos Įmonių finansų skyriaus Vyriausiasis ekonomistas;</text:p>
      <text:p text:style-name="P27">A. Paškauskas – Ekonomikos ministerijos Mašinų įrengimų ir chemijos skyriaus poskyrio viršininkas.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ikinai nėra teksto</dc:title>
    <meta:initial-creator>Algirdas</meta:initial-creator>
    <dc:creator>Adlib User</dc:creator>
    <meta:creation-date>2015-08-06T20:54:00Z</meta:creation-date>
    <dc:date>2015-08-06T20:54:00Z</dc:date>
    <meta:template xlink:href="Normal" xlink:type="simple"/>
    <meta:editing-cycles>2</meta:editing-cycles>
    <meta:editing-duration>PT0S</meta:editing-duration>
    <meta:document-statistic meta:page-count="1" meta:paragraph-count="17" meta:word-count="142" meta:character-count="1194" meta:row-count="39" meta:non-whitespace-character-count="1069"/>
  </office:meta>
</office:document-meta>
</file>