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style>
  </office:automatic-styles>
  <office:body>
    <office:text text:use-soft-page-breaks="true">
      <text:p text:style-name="P1"><text:span text:style-name="T7"/><text:span text:style-name="T8">SOCIALINĖS APSAUGOS MINISTERIJOS IR<text:s/></text:span></text:p>
      <text:p text:style-name="P9">FINANSŲ MINISTERIJOS</text:p>
      <text:p text:style-name="P10"/>
      <text:p text:style-name="P11">A K T A S</text:p>
      <text:p text:style-name="P12"/>
      <text:p text:style-name="P13">1993 m. birželio 23 d. Nr. 07-1456/ Nr. 04-18</text:p>
      <text:p text:style-name="P14">Vilnius</text:p>
      <text:p text:style-name="P15"/>
      <text:p text:style-name="P16">Ministerijoms, departamentams,</text:p>
      <text:p text:style-name="P17">valstybinėms tarnyboms,</text:p>
      <text:p text:style-name="P18">miestų, rajonų valdyboms</text:p>
      <text:p text:style-name="P19"/>
      <text:p text:style-name="P20">IŠAIŠKINIMAS DĖL DARBO UŽMOKESČIO DIDINIMO VYKDANT LIETUVOS RESPUBLIKOS VYRIAUSYBĖS 1993 M. GEGUŽĖS 14 D. NUTARIMĄ NR. 329</text:p>
      <text:p text:style-name="P21"/>
      <text:p text:style-name="P22"><text:span text:style-name="T23">Ryšium su gaunamais paklausimais Socialinės apsaugos ministerija ir Finansų ministerija paaiškina, kad, vykdant Lietuvos Respublikos Vyriausybės 19</text:span><text:span text:style-name="T24">93 m. gegužės 14 d. nutarimą Nr. 329 „Dėl darbo užmokesčio ir kitų išmokų indeksavimo“, nuo 1993 m. gegužės 1 d. darbuotojų darbo užmokestis didinamas nepriklausomai nuo įstaigos, organizacijos, kurioje dirba darbuotojas, žinybinio pavaldumo, minėtame nuta</text:span><text:span text:style-name="T25">rime numatyta tvarka, t.y. pedagogams – vidutiniškai 30 procentų, kultūros ir meno darbuotojams – 25 procentais, medicinos personalui – 20 procentų ir kitiems darbuotojams – 10 procentų. Sveikatos apsaugos bei kultūros ir švietimo įstaigų ir organizacijų v</text:span><text:span text:style-name="T26">adovų pavaduotojams ekonomikos klausimams bei pavaduotojams ūkio reikalams, taip pat šių įstaigų ir organizacijų vyriausiesiems buhalteriams nuo š. m. gegužės 1 d. darbo užmokestis didinamas vidutiniškai 10 procentų, tačiau jis negali būti mažesnis už pava</text:span><text:span text:style-name="T27">duotojams apskaičiuotos schemos minimalius dydžius. (Pavaduotojų ir vyriausiųjų buhalterių atlyginimo schema 10–20 procentų mažesnė negu vadovų atlyginimų schema, kuri nustatoma tokiu būdu: įstaigos, organizacijos vadovo atlyginimų schemos minimumą mažinan</text:span><text:span text:style-name="T28">t 20 procentų, o maksimumą – 10 procentų).</text:span></text:p>
      <text:p text:style-name="P29"><text:span text:style-name="T30">Pavyzdžiui, sutinkamai su 1991 m. liepos 12 d. nutarimu Nr. 276 „Dėl sveikatos apsaugos įstaigų darbuotojų tarnybinių atlyginimų“ centrinių ligoninių vyriausiųjų gydytojų tarnybinių atlyginimų schema patvirtinta</text:span><text:span text:style-name="T31"><text:s/>800–1000 tal. Vadovų pavaduotojų ir vyriausiųjų buhalterių atlyginimai nustatomi 10–20 procentų mažesni negu vadovų, t. y. apskaičiuota schema sudarė 640–900 tal. Prisilaikant šios schemos ir turėjo būti nustatytas atlyginimas. Pagal Lietuvos Respublikos<text:s/></text:span><text:span text:style-name="T32">Vyriausybės 1993 m. birželio 2 d. nutarimą Nr. 394 medicinos personalo tarnybinių atlyginimų schemų dydžiai, patvirtinti nutarimu Nr. 276, padidinami 17,5 karto ir nuo 1993 m. gegužės 1 d. centrinių ligoninių vyriausiųjų gydytojų tarnybinių atlyginimų sche</text:span><text:span text:style-name="T33">ma yra 1400–17500 talonų. Vyriausiųjų gydytojų pavaduotojų bei šios gydymo įstaigos vyriausiųjų buhalterių naujai apskaičiuota darbo apmokėjimo schema sudaro 11200–15750 talonų, t.y. 10–20 procentų mažesnė negu vadovų. Prisilaikant šios schemos ir turi būt</text:span><text:span text:style-name="T34">i nustatomi tarnybiniai atlyginimai gegužės mėn. priimtiems į darbą vyriausiųjų gydytojų pavaduotojams bei šių įstaigų vyriausiesiems buhalteriams. Vyr. gydytojų pavaduotojams bei vyriausiesiems buhalteriams, įstaigoje dirbusiems iki gegužės mėn., balandži</text:span><text:span text:style-name="T35">o mėn. nustatyti tarnybiniai atlyginimai nuo š. m. gegužės mėn. padidinami vidutiniškai 10 procentų, tačiau padidintas atlyginimas negali būti mažesnis už schemoje apskaičiuotą minimalų atlyginimą, t.y. 11200 talonų.</text:span></text:p>
      <text:p text:style-name="P36"/>
      <text:p text:style-name="P37"/>
      <text:p text:style-name="P38">SOCIALINĖS APSAUGOS<text:s/></text:p>
      <text:p text:style-name="P39">MINISTRO PAVADUOTOJAS<text:tab/>M. STANKEVIČIUS</text:p>
      <text:p text:style-name="P40"/>
      <text:soft-page-break/>
      <text:p text:style-name="P41">FINANSŲ MINISTRO PAVADUOTOJAS<text:tab/>R. ŠARKINAS</text:p>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2:00Z</meta:creation-date>
    <dc:date>2015-10-13T06:42:00Z</dc:date>
    <meta:template xlink:href="Normal" xlink:type="simple"/>
    <meta:editing-cycles>2</meta:editing-cycles>
    <meta:editing-duration>PT0S</meta:editing-duration>
    <meta:document-statistic meta:page-count="2" meta:paragraph-count="17" meta:word-count="399" meta:character-count="3107" meta:row-count="60" meta:non-whitespace-character-count="2725"/>
  </office:meta>
</office:document-meta>
</file>