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text-properties fo:text-transform="uppercase"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IR LIETUVOS SAVIVALDYBIŲ ASOCIACIJOS DVIŠALĖS KOMISIJOS IŠVADŲ</text:p>
      <text:p text:style-name="P12"/>
      <text:p text:style-name="P13">2003 m. sausio 13 d. Nr. 26</text:p>
      <text:p text:style-name="P14">Vilnius</text:p>
      <text:p text:style-name="P15"/>
      <text:p text:style-name="P16"><text:span text:style-name="T17">Atsižvelgdama į Lietuvos Respubl</text:span><text:span text:style-name="T18">ikos Vyriausybės ir Lietuvos savivaldybių asociacijos dvišalės komisijos 2002 m. rugsėjo 17 d. išvadas dėl savivaldybių politikų mokymo ir Valstybės investicijų programos lėšų, numatomų skirti savivaldybių investiciniams projektams finansuoti, paskirstymo<text:s/></text:span><text:span text:style-name="T19">savivaldybėms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vesti:</text:span></text:p>
      <text:p text:style-name="P25"><text:span text:style-name="T26">1.1</text:span><text:span text:style-name="T27">. Vidaus reikalų ministerijai – parengti ir iki 2003 m. kovo 15 d. pateikti Lietuvos Respublikos Vyriausybei Lietuvos Respublikos vietos savivaldos įstatymo papildymo įstatymo pro</text:span><text:span text:style-name="T28">jektą, kuriame būtų numatyta galimybė mokyti savivaldybių tarybų narius, tam skiriant savivaldybių biudžetų lėšų;</text:span></text:p>
      <text:p text:style-name="P29"><text:span text:style-name="T30">1.2</text:span><text:span text:style-name="T31">. Vidaus reikalų ministerijai kartu su Finansų ministerija – parengti ir iki 2003 m. kovo 10 d. pateikti Lietuvos Respublikos Vyriausyb</text:span><text:span text:style-name="T32">ei tvirtinti Savivaldybių švietimo, kultūros, sveikatos apsaugos, socialinės ir kitos paskirties statinių statybos, rekonstravimo, remonto ir materialinio aprūpinimo programą, kuriai vykdyti lėšos būtų skirtos iš Privatizavimo fondo.</text:span></text:p>
      <text:p text:style-name="P33"><text:span text:style-name="T34">2</text:span><text:span text:style-name="T35">. Prašyti saviv</text:span><text:span text:style-name="T36">aldybių iki 2003 m. vasario 3 d. pateikti Vidaus reikalų ministerijai savivaldybių investicijų projektų, patvirtintų savivaldybių tarybų ir numatomų įtraukti į 1.2 punkte nurodytą programą, sąrašą ir trumpus jų aprašymus.</text:span></text:p>
      <text:p text:style-name="P37"/>
      <text:p text:style-name="P38"/>
      <text:p text:style-name="P39">MINISTRAS PIRMININKAS<text:tab/>ALGIRDAS<text:s/>BRAZAUSKAS</text:p>
      <text:p text:style-name="P40"/>
      <text:p text:style-name="P41">VIDAUS REIKALŲ MINISTRAS<text:tab/>JUOZAS BERNATONI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5:42:00Z</meta:creation-date>
    <dc:date>2015-09-30T15:42:00Z</dc:date>
    <meta:template xlink:href="Normal" xlink:type="simple"/>
    <meta:editing-cycles>2</meta:editing-cycles>
    <meta:editing-duration>PT0S</meta:editing-duration>
    <meta:document-statistic meta:page-count="1" meta:paragraph-count="15" meta:word-count="200" meta:character-count="1563" meta:row-count="47" meta:non-whitespace-character-count="1378"/>
  </office:meta>
</office:document-meta>
</file>