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1 M. RUGPJŪČIO 26 D. ĮSAKYMO Nr. B1-519 „DĖL TAM TIKRŲ APSAUGOS PRIEMONIŲ, SUSIJUSIŲ SU KLASIKINIU KIAULIŲ MARU LIETUVOJE“ PRIPAŽINIMO NETEKUSIU GALIOS</text:p>
      <text:p text:style-name="P9"/>
      <text:p text:style-name="P10">2011 m. rugsėjo 19 d. Nr. B1-54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atsižvelgdamas į 2011 m. rugsėjo 16 d. Komisijos įgyvendinimo sprendimą 2011/546/ES, kuriuo panaikinamas įgyvendinimo sprendimas 2011/508/ES dėl tam tikrų apsaugos priemonių, susijusių su klasikiniu kiaulių maru Lietuvoje (OL 2011 L 241, p. 34),</text:span></text:p>
      <text:p text:style-name="P19"><text:span text:style-name="T20">pripažįstu</text:span><text:span text:style-name="T21"><text:s/>netekusiu galios Valstybinės maisto ir veterinarijos tarnybos direktoriaus 2011 m. rugpjūčio 26 d. įsakymą Nr. B1-519 „Dėl tam tikrų apsaugos priemonių, susijusių su klasikiniu kiaulių maru Lietuvoje“ (Žin., 2011, Nr.<text:s/></text:span><text:a xlink:href="https://www.e-tar.lt/portal/lt/legalAct/TAR.54E04CCD9AD4" office:target-frame-name="_blank" xlink:show="new"><text:span text:style-name="T22">106-5038</text:span></text:a><text:span text:style-name="T23">).<text:s/></text:span></text:p>
      <text:p text:style-name="P24"/>
      <text:p text:style-name="P25"/>
      <text:p text:style-name="P26"><text:span text:style-name="T27">Direktoriaus pavaduotojas,</text:span></text:p>
      <text:p text:style-name="P28"><text:span text:style-name="T29">pavaduojantis direktorių</text:span><text:span text:style-name="T30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7T11:25:00Z</meta:creation-date>
    <dc:date>2016-04-27T11:25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266" meta:row-count="37" meta:non-whitespace-character-count="1112"/>
  </office:meta>
</office:document-meta>
</file>