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<text:span text:style-name="T14">Priimant Seimo nutarimą „Dėl Seimo nutarimų „Dėl Europos reikalų komiteto sudarymo“ ir „Dėl Europos reikalų komiteto pirmininko pavaduotojų“ pakeitimo“ (Žin., 1999, Nr.<text:s/></text:span><text:a xlink:href="https://www.e-tar.lt/portal/lt/legalAct/TAR.AD63D007FE52" office:target-frame-name="_blank" xlink:show="new"><text:span text:style-name="T15">99-2853</text:span></text:a><text:span text:style-name="T16">) 1 straipsnyje buvo neteisingai nurodytas keičiamo Seimo nutarimo pavadinimas ir jo oficialaus paskelbimo šaltinis – vietoj Seimo nutarimo „Dėl Europos reikalų komiteto sudarymo“ (Žin., 1997, Nr.<text:s/></text:span><text:a xlink:href="https://www.e-tar.lt/portal/lt/legalAct/TAR.39206FA77FC8" office:target-frame-name="_blank" xlink:show="new"><text:span text:style-name="T17">87-2186</text:span></text:a><text:span text:style-name="T18">; 1998, Nr.<text:s/></text:span><text:a xlink:href="https://www.e-tar.lt/portal/lt/legalAct/TAR.4D9D364822BE" office:target-frame-name="_blank" xlink:show="new"><text:span text:style-name="T19">60-1706</text:span></text:a><text:span text:style-name="T20">; 1999, Nr.<text:s/></text:span><text:a xlink:href="https://www.e-tar.lt/portal/lt/legalAct/TAR.23DF23ECCCA7" office:target-frame-name="_blank" xlink:show="new"><text:span text:style-name="T21">16-415</text:span></text:a><text:span text:style-name="T22">, Nr.<text:s/></text:span><text:a xlink:href="https://www.e-tar.lt/portal/lt/legalAct/TAR.F9DCE6A78B29" office:target-frame-name="_blank" xlink:show="new"><text:span text:style-name="T23">32-907</text:span></text:a><text:span text:style-name="T24">) buvo nurodytas nutarimo dėl šio nutarimo pakeitimo pavadinimas ir oficialaus paskelbimo šaltinis – „Dėl Europos reikalų komiteto pirmininko pavaduotoj</text:span><text:span text:style-name="T25">ų“ (Žin., 1999, Nr.<text:s/></text:span><text:a xlink:href="https://www.e-tar.lt/portal/lt/legalAct/TAR.23DF23ECCCA7" office:target-frame-name="_blank" xlink:show="new"><text:span text:style-name="T26">16-415</text:span></text:a><text:span text:style-name="T27">). Pateikiame patikslintą Seimo nutarimo tekstą:</text:span></text:p>
      <text:p text:style-name="P28"><text:span text:style-name="T29">„LIETUVOS RESPUBLIKOS SEIMO</text:span></text:p>
      <text:p text:style-name="P30">NUTARIMAS</text:p>
      <text:p text:style-name="P31"/>
      <text:p text:style-name="P32">1999 m. lapkričio 18 d. Nr. VIII-1431</text:p>
      <text:p text:style-name="P33">Vilnius</text:p>
      <text:p text:style-name="P34"/>
      <text:p text:style-name="P35">DĖL SEIMO NUTARIMO „DĖL EUROPOS REIKALŲ KOMITETO SUDARYMO“</text:p>
      <text:p text:style-name="P36">PAKEITIMO</text:p>
      <text:p text:style-name="P37"/>
      <text:p text:style-name="P38"><text:span text:style-name="T39">Lietuvos Respublikos Seimas<text:s/></text:span><text:span text:style-name="T40">nutari</text:span><text:span text:style-name="T41">a:</text:span></text:p>
      <text:p text:style-name="P42"/>
      <text:p text:style-name="P43"><text:span text:style-name="T44">1</text:span><text:span text:style-name="T45"><text:s/>straipsnis.</text:span></text:p>
      <text:p text:style-name="P46"><text:span text:style-name="T47">Pakeisti 1997 m. rugsėjo 18 d. Seimo nutarimą „Dėl Europos reikalų komiteto sudarymo“ (Žin., 1997, Nr.<text:s/></text:span><text:a xlink:href="https://www.e-tar.lt/portal/lt/legalAct/TAR.39206FA77FC8" office:target-frame-name="_blank" xlink:show="new"><text:span text:style-name="T48">87-2186</text:span></text:a><text:span text:style-name="T49">; 1998, Nr.<text:s/></text:span><text:a xlink:href="https://www.e-tar.lt/portal/lt/legalAct/TAR.4D9D364822BE" office:target-frame-name="_blank" xlink:show="new"><text:span text:style-name="T50">60-1706</text:span></text:a><text:span text:style-name="T51">; 1999, Nr.<text:s/></text:span><text:a xlink:href="https://www.e-tar.lt/portal/lt/legalAct/TAR.23DF23ECCCA7" office:target-frame-name="_blank" xlink:show="new"><text:span text:style-name="T52">16-415</text:span></text:a><text:span text:style-name="T53">, Nr.<text:s/></text:span><text:a xlink:href="https://www.e-tar.lt/portal/lt/legalAct/TAR.F9DCE6A78B29" office:target-frame-name="_blank" xlink:show="new"><text:span text:style-name="T54">32-907</text:span></text:a><text:span text:style-name="T55">): 1 straipsnyje išbraukti Vladimirą JARMOLENKĄ, Andrių KUBILIŲ ir įrašyti Audronių AŽUBALĮ; 2 straipsnyje vietoj Andriaus KUBILIAUS įrašyti R</text:span><text:span text:style-name="T56">imantą Joną DAGĮ ir vietoj Vytauto DUDĖNO įrašyti Audronių AŽUBALĮ.</text:span></text:p>
      <text:p text:style-name="P57"/>
      <text:p text:style-name="P58"><text:span text:style-name="T59">2</text:span><text:span text:style-name="T60"><text:s/>straipsnis.</text:span></text:p>
      <text:p text:style-name="P61"><text:span text:style-name="T62">Nutarimas įsigalioja nuo priėmimo.</text:span></text:p>
      <text:p text:style-name="P63"/>
      <text:p text:style-name="P64"/>
      <text:p text:style-name="P65"><text:span text:style-name="T66">LIETUVOS RESPUBLIKOS<text:s/></text:span></text:p>
      <text:p text:style-name="P67">SEIMO PIRMININKAS<text:tab/>VYTAUTAS LANDSBERGIS</text:p>
      <text:p text:style-name="P68"/>
      <text:p text:style-name="P69">L. E. TEISĖS DEPARTAMENTO<text:s/></text:p>
      <text:p text:style-name="P70">DIREKTORIAUS PAREIGAS<text:tab/>K. VIRKETIS</text:p>
      <text:p text:style-name="P71">______________</text:p>
      <text:p text:style-name="P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04T17:51:00Z</meta:creation-date>
    <dc:date>2015-06-04T17:51:00Z</dc:date>
    <meta:template xlink:href="Normal" xlink:type="simple"/>
    <meta:editing-cycles>2</meta:editing-cycles>
    <meta:editing-duration>PT0S</meta:editing-duration>
    <meta:document-statistic meta:page-count="1" meta:paragraph-count="32" meta:word-count="293" meta:character-count="2222" meta:row-count="98" meta:non-whitespace-character-count="1961"/>
  </office:meta>
</office:document-meta>
</file>