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ARANTIJŲ LIMITO PADIDINIMO PANEVĖŽIO MIESTO SAVIVALDYBEI</text:p>
      <text:p text:style-name="P12"/>
      <text:p text:style-name="P13">2005 m. balandžio 22 d. Nr. 461</text:p>
      <text:p text:style-name="P14">Vilnius</text:p>
      <text:p text:style-name="P15"/>
      <text:p text:style-name="P16"><text:span text:style-name="T17">Vadovaudamasi Lietuvos Respublikos 2005 metų valstybės biudžeto ir</text:span><text:span text:style-name="T18"><text:s/>savivaldybių biudžetų finansinių rodiklių patvirtinimo įstatymo (Žin., 2004, Nr.<text:s/></text:span><text:a xlink:href="https://www.e-tar.lt/portal/lt/legalAct/TAR.CBFDAF0B0432" office:target-frame-name="_blank" xlink:show="new"><text:span text:style-name="T19">171-6303</text:span></text:a><text:span text:style-name="T20">) 12 straipsnio 3 dalimi, Lietuvos Respublikos Vyriausybė<text:s/></text:span><text:span text:style-name="T21">nutari</text:span><text:span text:style-name="T22">a:</text:span></text:p>
      <text:p text:style-name="P23"><text:span text:style-name="T24">Padidinti Panevėži</text:span><text:span text:style-name="T25">o miesto savivaldybei garantijų limitą iki 21,4 procento patvirtintų 2005 metų Panevėžio miesto savivaldybės biudžeto pajamų (neįskaitant iš Lietuvos Respublikos valstybės biudžeto skiriamų specialių tikslinių dotacijų), kad Panevėžio miesto savivaldybė ga</text:span><text:span text:style-name="T26">lėtų garantuoti dėl paskolos, skirtos Valstybės investicijų 2005–2007 metų programoje numatytam investicijų projektui Panevėžio miesto nutekamiesiems valymo įrenginiams rekonstruoti, finansavimo.</text:span></text:p>
      <text:p text:style-name="P27"/>
      <text:p text:style-name="P28"/>
      <text:p text:style-name="P29">MINISTRAS PIRMININKAS<text:tab/>ALGIRDAS BRAZAUSKAS</text:p>
      <text:p text:style-name="P30"/>
      <text:p text:style-name="P31">FINANSŲ MINISTRAS<text:tab/>ALGIRDAS BUTKEVIČIUS</text:p>
      <text:p text:style-name="P32">______________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2:52:00Z</meta:creation-date>
    <dc:date>2015-08-11T02:52:00Z</dc:date>
    <meta:template xlink:href="Normal" xlink:type="simple"/>
    <meta:editing-cycles>2</meta:editing-cycles>
    <meta:editing-duration>PT0S</meta:editing-duration>
    <meta:document-statistic meta:page-count="1" meta:paragraph-count="12" meta:word-count="125" meta:character-count="1026" meta:row-count="38" meta:non-whitespace-character-count="913"/>
  </office:meta>
</office:document-meta>
</file>