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GEGUŽĖS 27 D. NUTARIMO NR. 369 „DĖL BUVUSIŲ DVARŲ IR PALIVARKŲ PAMINKLINIŲ SODYBŲ APSAUGOS“ PAKEITIMO</text:p>
      <text:p text:style-name="P14"/>
      <text:p text:style-name="P15">2002 m. gegužės 28 d. Nr. 76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buvusių dvarų ir palivarkų paminklinių sodybų, kurioms nustatomas individualus apsaugos ir naudojimo reglamentas, sąrašą, patvirtintą Lietuvos Respublikos Vyriausybės 1993 m. gegužės 27 d. nutarimu Nr. 369 „Dėl buvusių dvarų ir palivarkų paminklinių sodybų apsaugos“ (Žin., 1993, Nr.<text:s/></text:span><text:a xlink:href="https://www.e-tar.lt/portal/lt/legalAct/TAR.898E2080A4CA" office:target-frame-name="_blank" xlink:show="new"><text:span text:style-name="T24">18-460</text:span></text:a><text:span text:style-name="T25">), ir išdėstyti skyriaus „Trakų rajonas“ penktąją pastraipą taip:</text:span></text:p>
      <text:p text:style-name="P26"><text:span text:style-name="T27">„Užutrakio G208KP“.</text:span></text:p>
      <text:p text:style-name="P28"/>
      <text:p text:style-name="P29"/>
      <text:p text:style-name="P30"/>
      <text:p text:style-name="P31">MINISTRAS PIRMININKAS<text:tab/>ALGIRDAS BRAZAUSKAS</text:p>
      <text:p text:style-name="P32"/>
      <text:p text:style-name="P33"/>
      <text:p text:style-name="P34"/>
      <text:p text:style-name="P35">KULTŪROS MINISTRĖ<text:tab/>ROMA DOVYDĖNIEN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6T05:20:00Z</meta:creation-date>
    <dc:date>2022-04-26T05:20:00Z</dc:date>
    <meta:template xlink:href="Normal.dotm" xlink:type="simple"/>
    <meta:editing-cycles>2</meta:editing-cycles>
    <meta:editing-duration>PT0S</meta:editing-duration>
    <meta:document-statistic meta:page-count="1" meta:paragraph-count="13" meta:word-count="116" meta:character-count="833" meta:row-count="36" meta:non-whitespace-character-count="730"/>
  </office:meta>
</office:document-meta>
</file>