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12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4pt"/>
    </style:style>
    <style:style style:name="P13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style:punctuation-wrap="simple" style:vertical-align="baseline"/>
    </style:style>
    <style:style style:name="P64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65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66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67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68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style:punctuation-wrap="simple" style:vertical-align="baseline" fo:text-indent="0.4923in">
        <style:tab-stops>
          <style:tab-stop style:type="center" style:position="3.325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center" style:position="1.741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keep-with-next="always" style:punctuation-wrap="simple" style:vertical-align="baseline" fo:text-indent="0.4923in"/>
      <style:text-properties fo:font-weight="bold" style:font-weight-asian="bold" style:font-weight-complex="bold" fo:font-style="italic" style:font-style-asian="italic" style:font-style-complex="italic" style:font-size-complex="14pt" style:language-asian="lt" style:country-asian="LT"/>
    </style:style>
    <style:style style:name="P7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tyle-complex="italic" style:font-size-complex="14pt" style:language-asian="lt" style:country-asian="L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style:punctuation-wrap="simple" style:vertical-align="baseline" fo:margin-left="2.5in" fo:text-indent="0.4923in">
        <style:tab-stops>
          <style:tab-stop style:type="right" style:leader-style="solid" style:leader-text="_" style:position="2.6854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4.7895in"/>
        </style:tab-stops>
      </style:paragraph-properties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P80" style:parent-style-name="Normal" style:family="paragraph">
      <style:paragraph-properties style:punctuation-wrap="simple" style:vertical-align="baseline" fo:text-indent="0.4923in"/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3.127in"/>
          <style:tab-stop style:type="left" style:position="3.9979in"/>
        </style:tab-stops>
      </style:paragraph-properties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89" style:parent-style-name="Normal" style:family="paragraph">
      <style:paragraph-properties style:punctuation-wrap="simple" style:vertical-align="baseline">
        <style:tab-stops>
          <style:tab-stop style:type="center" style:position="2.4937in"/>
          <style:tab-stop style:type="center" style:position="5.1854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TableColumn92" style:family="table-column">
      <style:table-column-properties style:column-width="1.7541in" style:use-optimal-column-width="false"/>
    </style:style>
    <style:style style:name="TableColumn93" style:family="table-column">
      <style:table-column-properties style:column-width="1.577in" style:use-optimal-column-width="false"/>
    </style:style>
    <style:style style:name="TableColumn94" style:family="table-column">
      <style:table-column-properties style:column-width="2.0048in" style:use-optimal-column-width="false"/>
    </style:style>
    <style:style style:name="TableColumn95" style:family="table-column">
      <style:table-column-properties style:column-width="1.3562in" style:use-optimal-column-width="false"/>
    </style:style>
    <style:style style:name="Table91" style:family="table">
      <style:table-properties style:width="6.6923in" fo:margin-left="0in" table:align="left"/>
    </style:style>
    <style:style style:name="TableRow96" style:family="table-row">
      <style:table-row-properties style:min-row-height="0.460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2" style:parent-style-name="Normal" style:family="paragraph">
      <style:paragraph-properties style:punctuation-wrap="simple" style:vertical-align="baseline" fo:text-indent="0.492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153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154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55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right" style:position="2.1375in"/>
          <style:tab-stop style:type="right" style:leader-style="solid" style:leader-text="_" style:position="3.7604in"/>
          <style:tab-stop style:type="right" style:position="4.3937in"/>
          <style:tab-stop style:type="right" style:leader-style="solid" style:leader-text="_" style:position="6.0562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center" style:position="2.85in"/>
          <style:tab-stop style:type="center" style:position="5.1854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59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60" style:parent-style-name="Normal" style:family="paragraph">
      <style:paragraph-properties style:punctuation-wrap="simple" style:vertical-align="baseline">
        <style:tab-stops>
          <style:tab-stop style:type="center" style:position="1.5833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right" style:position="2.1375in"/>
          <style:tab-stop style:type="right" style:leader-style="solid" style:leader-text="_" style:position="3.7604in"/>
          <style:tab-stop style:type="right" style:position="4.4333in"/>
          <style:tab-stop style:type="right" style:leader-style="solid" style:leader-text="_" style:position="6.095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 style:punctuation-wrap="simple" style:vertical-align="baseline">
        <style:tab-stops>
          <style:tab-stop style:type="center" style:position="2.85in"/>
          <style:tab-stop style:type="center" style:position="5.225in"/>
        </style:tab-stops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65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66" style:parent-style-name="Normal" style:family="paragraph">
      <style:paragraph-properties style:punctuation-wrap="simple" style:vertical-align="baseline" fo:text-indent="0.4923in"/>
      <style:text-properties style:language-asian="lt" style:country-asian="LT"/>
    </style:style>
    <style:style style:name="P167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1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923in"/>
    </style:style>
    <style:style style:name="P170" style:parent-style-name="Normal" style:family="paragraph">
      <style:paragraph-properties fo:break-before="page" style:punctuation-wrap="simple" style:vertical-align="baseline"/>
    </style:style>
    <style:style style:name="P171" style:parent-style-name="Normal" style:family="paragraph">
      <style:paragraph-properties style:punctuation-wrap="simple" style:vertical-align="baseline" fo:text-indent="3.543in"/>
      <style:text-properties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3.543in"/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style:vertical-align="baseline" fo:text-indent="3.543in"/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style:vertical-align="baseline" fo:text-indent="3.543in"/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style:vertical-align="baseline" fo:text-indent="0.4923in"/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 style:punctuation-wrap="simple" style:vertical-align="baseline" fo:text-indent="0.4923in">
        <style:tab-stops>
          <style:tab-stop style:type="center" style:position="3.325in"/>
        </style:tab-stops>
      </style:paragraph-properties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center" style:position="1.7416in"/>
        </style:tab-stops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keep-with-next="always" style:punctuation-wrap="simple" style:vertical-align="baseline" fo:text-indent="0.492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style:punctuation-wrap="simple" style:vertical-align="baseline" fo:margin-left="2.5in" fo:text-indent="0.4923in">
        <style:tab-stops>
          <style:tab-stop style:type="right" style:leader-style="solid" style:leader-text="_" style:position="2.6854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 style:punctuation-wrap="simple" style:vertical-align="baseline">
        <style:tab-stops>
          <style:tab-stop style:type="center" style:position="4.7895in"/>
        </style:tab-stops>
      </style:paragraph-properties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style:punctuation-wrap="simple" style:vertical-align="baseline" fo:text-indent="0.4923in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3.127in"/>
          <style:tab-stop style:type="left" style:position="3.9979in"/>
        </style:tab-stops>
      </style:paragraph-properties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center" style:position="2.4937in"/>
          <style:tab-stop style:type="center" style:position="5.1854in"/>
        </style:tab-stops>
      </style:paragraph-properties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style:punctuation-wrap="simple" style:vertical-align="baseline" fo:text-indent="0.4923in"/>
      <style:text-properties style:font-size-complex="12pt" style:language-asian="lt" style:country-asian="LT"/>
    </style:style>
    <style:style style:name="TableColumn200" style:family="table-column">
      <style:table-column-properties style:column-width="1.7541in" style:use-optimal-column-width="false"/>
    </style:style>
    <style:style style:name="TableColumn201" style:family="table-column">
      <style:table-column-properties style:column-width="1.577in" style:use-optimal-column-width="false"/>
    </style:style>
    <style:style style:name="TableColumn202" style:family="table-column">
      <style:table-column-properties style:column-width="1.8381in" style:use-optimal-column-width="false"/>
    </style:style>
    <style:style style:name="TableColumn203" style:family="table-column">
      <style:table-column-properties style:column-width="1.5229in" style:use-optimal-column-width="false"/>
    </style:style>
    <style:style style:name="Table199" style:family="table">
      <style:table-properties style:width="6.6923in" fo:margin-left="0in" table:align="left"/>
    </style:style>
    <style:style style:name="TableRow204" style:family="table-row">
      <style:table-row-properties style:min-row-height="0.4604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07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2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P222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9" style:parent-style-name="Normal" style:family="paragraph">
      <style:paragraph-properties style:punctuation-wrap="simple" style:vertical-align="baseline" fo:text-indent="0.492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style:vertical-align="baseline" fo:text-indent="0.4923in"/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style:vertical-align="baseline" fo:text-indent="0.4923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  <style:tab-stop style:type="right" style:position="2.1375in"/>
          <style:tab-stop style:type="right" style:leader-style="solid" style:leader-text="_" style:position="3.7604in"/>
          <style:tab-stop style:type="right" style:position="4.3937in"/>
          <style:tab-stop style:type="right" style:leader-style="solid" style:leader-text="_" style:position="6.0562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0in"/>
          <style:tab-stop style:type="center" style:position="2.85in"/>
          <style:tab-stop style:type="center" style:position="5.1854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style:punctuation-wrap="simple" style:vertical-align="baseline" fo:text-indent="0.5in"/>
      <style:text-properties style:language-asian="lt" style:country-asian="LT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center" style:position="1.5437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style:vertical-align="baseline" fo:text-indent="0.4923in"/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style:vertical-align="baseline">
        <style:tab-stops>
          <style:tab-stop style:type="right" style:position="2.1375in"/>
          <style:tab-stop style:type="right" style:leader-style="solid" style:leader-text="_" style:position="3.7604in"/>
          <style:tab-stop style:type="right" style:position="4.4333in"/>
          <style:tab-stop style:type="right" style:leader-style="solid" style:leader-text="_" style:position="6.0958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center" style:position="2.85in"/>
          <style:tab-stop style:type="center" style:position="5.225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keep-with-next="always" style:punctuation-wrap="simple" style:vertical-align="baseline"/>
      <style:text-properties style:font-weight-complex="bold" style:font-size-complex="11pt" style:language-asian="lt" style:country-asian="LT"/>
    </style:style>
    <style:style style:name="P271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72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73" style:parent-style-name="Normal" style:family="paragraph">
      <style:paragraph-properties fo:keep-with-next="always" style:punctuation-wrap="simple" style:vertical-align="baseline"/>
      <style:text-properties style:font-weight-complex="bold" style:language-asian="lt" style:country-asian="LT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2004 METŲ DERLIAUS I IR II KLASĖS KVIEČIŲ SAUGOJIMO IŠLAIDŲ ATLYGINIMO</text:p>
      <text:p text:style-name="P9"/>
      <text:p text:style-name="P10">2004 m. rugpjūčio 3 d. Nr. 3D-460</text:p>
      <text:p text:style-name="P11">Vilnius</text:p>
      <text:p text:style-name="P12"/>
      <text:p text:style-name="P13"/>
      <text:p text:style-name="P14"><text:span text:style-name="T15">Atsižvelgdamas į prognozuojamą šiųmečių javų, pirmiausia kviečių, derliaus padidėjimą ir į tai, kad ne visi žemės ūkio veiklos subjektai turi sąlygas tinkamai paruošti išaugintą derlių iki prekinės kondicijos, siekdamas didinti šalyje išaugintų grūdų konkurencingumą:</text:span></text:p>
      <text:p text:style-name="P16"><text:span text:style-name="T17">1</text:span><text:span text:style-name="T18">. Nustatau,</text:span><text:span text:style-name="T19"><text:s/>kad 2004 metų derliaus I ir II klasės kviečių saugojimo išlaidoms atlyginti iš Kaimo rėmimo programos lėšų:</text:span></text:p>
      <text:p text:style-name="P20"><text:span text:style-name="T21">1.1</text:span><text:span text:style-name="T22">. žemės ūkio veiklos subjektams, deklaravusiems javų pasėlių plotus Tiesioginių išmokų už žemės ūkio naudmenų ir pasėlių plotus administravimo bei kontrolės 2004 m.<text:s/></text:span>taisyklių, patvirtintų žemės ūkio ministro 2004 m. vasario 6 d. įsakymu Nr. 3D-40 (Žin., 2004, Nr.<text:s/><text:span text:style-name="T23">29-939</text:span>) nustatyta tvarka, tačiau neturintiems tinkamų sandėlių šiųmečių I ir II klasės kviečių derliui<text:s/><text:span text:style-name="T24">išsaugoti, todėl atvežusiems šiuos grūdus saugoti įmonėms, nuo rugpjūčio 1 d. iki spalio 31 d. įskaitytinai atlyginamos saugojimo įmonėse išlaidos;</text:span></text:p>
      <text:p text:style-name="P25"><text:span text:style-name="T26">1.2</text:span><text:span text:style-name="T27">. įmonėms, priėmusioms saugoti žemės ūkio veiklos subjektų I ir II klasės kviečius ir sudariusiems su jais neatlygintinas saugojimo sutartis, už faktiškai saugotų bazinių kondicijų grūdų toną atlyginama 4 Lt saugojimo išmoka per mėnesį. Kviečių paruošimo iki bazinių kondicijų išlaidas žemės ūkio veiklos subjektai apmoka pagal saugojimo sutartis;</text:span></text:p>
      <text:p text:style-name="P28"><text:span text:style-name="T29">1.3</text:span><text:span text:style-name="T30">. žemės ūkio veiklos subjektai, atveždami saugoti pirmąją kviečių siuntą, pateikia įmonei Paraiškos tiesioginėms išmokoms už žemės ūkio naudmenų ir pasėlių plotus 2004 m. gauti kopiją;</text:span></text:p>
      <text:p text:style-name="P31"><text:span text:style-name="T32">1.4</text:span><text:span text:style-name="T33">. įmonės iki kiekvieno mėnesio 6 dienos pateikia valstybės įmonei Lietuvos žemės ūkio ir maisto produktų rinkos reguliavimo agentūrai (toliau – Agentūra) PVM sąskaitą-faktūrą išlaidoms už faktišką I ir II klasės kviečių saugojimą apmokėti ir pažymą apie PVM sąskaitoje-faktūroje nurodyto kiekio saugojimą;</text:span></text:p>
      <text:p text:style-name="P34"><text:span text:style-name="T35">1.5</text:span><text:span text:style-name="T36">. Agentūra iki kiekvieno mėnesio 10 dienos pateikia Žemės ūkio ministerijai suvestinę pažymą bei PVM sąskaitą-faktūrą saugojimo išmokoms išmokėti. Gavusi iš Žemės ūkio ministerijos lėšas, per 5 darbo dienas perveda jas įmonėms.</text:span></text:p>
      <text:p text:style-name="P37"><text:span text:style-name="T38">2</text:span><text:span text:style-name="T39">. Tvirtinu</text:span><text:span text:style-name="T40"><text:s/>pridedamus:</text:span></text:p>
      <text:p text:style-name="P41"><text:span text:style-name="T42">2.1</text:span><text:span text:style-name="T43">. Pažymos apie lėšų poreikį saugojimo išmokai už 2004 metų derliaus I ir II klasės kviečius formą;</text:span></text:p>
      <text:p text:style-name="P44"><text:span text:style-name="T45">2.2</text:span><text:span text:style-name="T46">. Suvestinės pažymos apie lėšų poreikį saugojimo išmokai už 2004 metų derliaus I ir II klasės kviečius formą.</text:span></text:p>
      <text:p text:style-name="P47"><text:span text:style-name="T48">3</text:span><text:span text:style-name="T49">. Paved</text:span><text:span text:style-name="T50">u:</text:span></text:p>
      <text:p text:style-name="P51"><text:span text:style-name="T52">3.1</text:span><text:span text:style-name="T53">. Valstybinei sėklų ir grūdų tarnybai prie Žemės ūkio ministerijos pagal Agentūros teikiamą informaciją vykdyti priimtų saugoti įmonėse kviečių kokybės kontrolinę patikrą atsitiktiniu bei rizikos analizės būdu;</text:span></text:p>
      <text:p text:style-name="P54"><text:span text:style-name="T55">3.2</text:span><text:span text:style-name="T56">. įsakymo vykdymą kontroliuoti ministerijos sekretoriui Vytautui Grušauskui.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JERONIMAS KRAUJELIS</text:span></text:p>
      <text:p text:style-name="P63"/>
      <text:soft-page-break/>
      <text:p text:style-name="P64">Forma patvirtinta</text:p>
      <text:p text:style-name="P65">Lietuvos Respublikos žemės ūkio<text:s/></text:p>
      <text:p text:style-name="P66">ministro 2004 m. rugpjūčio 3 d.</text:p>
      <text:p text:style-name="P67">įsakymu Nr. 3D-460<text:s/></text:p>
      <text:p text:style-name="P68"/>
      <text:p text:style-name="P69"><text:tab/></text:p>
      <text:p text:style-name="P70"><text:tab/>(įmonės pavadinimas, kodas)</text:p>
      <text:p text:style-name="P71"><text:tab/></text:p>
      <text:p text:style-name="P72"><text:tab/>(adresas, banko pavadinimas, subsąskaitos Nr., banko kodas)<text:s/></text:p>
      <text:p text:style-name="P73"/>
      <text:p text:style-name="P74">PAŽYMA</text:p>
      <text:p text:style-name="P75"/>
      <text:p text:style-name="P76">APIE LĖŠŲ POREIKĮ SAUGOJIMO IŠMOKAI UŽ 2004 METŲ DERLIAUS I IR II KLASĖS KVIEČIUS</text:p>
      <text:p text:style-name="P77">____________Nr.<text:s/><text:tab/></text:p>
      <text:p text:style-name="P78"><text:span text:style-name="T79"><text:tab/>(data)</text:span></text:p>
      <text:p text:style-name="P80"/>
      <text:p text:style-name="P81"><text:span text:style-name="T82">Nupirkta nuo 2004 m.<text:s/></text:span><text:span text:style-name="T83"><text:tab/><text:s/>d</text:span><text:span text:style-name="T84">.</text:span><text:span text:style-name="T85"><text:tab/></text:span><text:span text:style-name="T86">iki 2004 m</text:span><text:span text:style-name="T87">._____________d.</text:span><text:span text:style-name="T88"><text:s/></text:span></text:p>
      <text:p text:style-name="P89"><text:tab/>(mėnuo)<text:tab/>(mėnuo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Produkcijos pavadinimas</text:p>
          </table:table-cell>
          <table:table-cell table:style-name="TableCell100">
            <text:p text:style-name="P101"/>
            <text:p text:style-name="P102">Faktiškai saugotas grūdų kiekis,</text:p>
            <text:p text:style-name="P103">t</text:p>
            <text:p text:style-name="P104"/>
          </table:table-cell>
          <table:table-cell table:style-name="TableCell105">
            <text:p text:style-name="P106"/>
            <text:p text:style-name="P107">Saugojimo</text:p>
            <text:p text:style-name="P108">išmokos dydis,</text:p>
            <text:p text:style-name="P109">(Lt/t per mėnesį)</text:p>
            <text:p text:style-name="P110"/>
          </table:table-cell>
          <table:table-cell table:style-name="TableCell111">
            <text:p text:style-name="P112"/>
            <text:p text:style-name="P113">Lėšų poreikis,</text:p>
            <text:p text:style-name="P114">Lt</text:p>
            <text:p text:style-name="P115">(2x3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p text:style-name="P127">I klasės kviečia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I klasės kviečiai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š vis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PASTABA. Įmonės pažymą (originalą) iki kiekvieno mėnesio 6 dienos pateikia VĮ Lietuvos žemės ūkio ir maisto produktų rinkos reguliavimo agentūrai.<text:s/></text:p>
      <text:p text:style-name="P154"/>
      <text:p text:style-name="P155"/>
      <text:p text:style-name="P156">Įmonės vadovas<text:s/><text:tab/><text:tab/><text:tab/><text:tab/></text:p>
      <text:p text:style-name="P157"><text:tab/>(parašas)<text:tab/>(vardas ir pavardė)</text:p>
      <text:p text:style-name="P158"/>
      <text:p text:style-name="P159"/>
      <text:p text:style-name="P160"><text:tab/>A. V.</text:p>
      <text:p text:style-name="P161"/>
      <text:p text:style-name="P162">Vyr. finansininkas<text:tab/><text:tab/><text:tab/><text:tab/></text:p>
      <text:p text:style-name="P163"><text:tab/>(parašas)<text:tab/>(vardas ir pavardė)</text:p>
      <text:p text:style-name="P164"/>
      <text:p text:style-name="P165"/>
      <text:p text:style-name="P166"/>
      <text:p text:style-name="P167">(Rengėjo nuoroda)</text:p>
      <text:p text:style-name="P168">______________</text:p>
      <text:p text:style-name="P169"/>
      <text:p text:style-name="P170"/>
      <text:soft-page-break/>
      <text:p text:style-name="P171">Forma patvirtinta</text:p>
      <text:p text:style-name="P172">Lietuvos Respublikos žemės ūkio<text:s/></text:p>
      <text:p text:style-name="P173">ministro 2004 m. rugpjūčio 3 d.</text:p>
      <text:p text:style-name="P174">įsakymu Nr. 3D-460</text:p>
      <text:p text:style-name="P175"/>
      <text:p text:style-name="P176"><text:tab/></text:p>
      <text:p text:style-name="P177"><text:tab/>(įmonės pavadinimas, kodas)</text:p>
      <text:p text:style-name="P178"><text:tab/></text:p>
      <text:p text:style-name="P179"><text:tab/>(adresas, banko pavadinimas, subsąskaitos Nr., banko kodas)</text:p>
      <text:p text:style-name="P180"/>
      <text:p text:style-name="P181">SUVESTINĖ PAŽYMA</text:p>
      <text:p text:style-name="P182"/>
      <text:p text:style-name="P183">APIE LĖŠŲ POREIKĮ SAUGOJIMO IŠMOKAI UŽ 2004 METŲ DERLIAUS I IR II KLASĖS KVIEČIUS</text:p>
      <text:p text:style-name="P184"/>
      <text:p text:style-name="P185">____________Nr.<text:s/><text:tab/></text:p>
      <text:p text:style-name="P186"><text:span text:style-name="T187"><text:tab/>(data)</text:span></text:p>
      <text:p text:style-name="P188"/>
      <text:p text:style-name="P189"><text:span text:style-name="T190">Nupirkta nuo 2004 m.<text:s/></text:span><text:span text:style-name="T191"><text:tab/><text:s/>d</text:span><text:span text:style-name="T192">.</text:span><text:span text:style-name="T193"><text:tab/></text:span><text:span text:style-name="T194">iki 2004 m</text:span><text:span text:style-name="T195">._____________d.</text:span><text:span text:style-name="T196"><text:s/></text:span></text:p>
      <text:p text:style-name="P197"><text:tab/>(mėnuo)<text:tab/>(mėnuo)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Produkcijos pavadinimas</text:p>
          </table:table-cell>
          <table:table-cell table:style-name="TableCell208">
            <text:p text:style-name="P209"/>
            <text:p text:style-name="P210">Faktiškai saugotas grūdų kiekis,</text:p>
            <text:p text:style-name="P211">t</text:p>
            <text:p text:style-name="P212"/>
          </table:table-cell>
          <table:table-cell table:style-name="TableCell213">
            <text:p text:style-name="P214"/>
            <text:p text:style-name="P215">Saugojimo išmokos dydis,</text:p>
            <text:p text:style-name="P216">(Lt/t per mėnesį)</text:p>
            <text:p text:style-name="P217"/>
          </table:table-cell>
          <table:table-cell table:style-name="TableCell218">
            <text:p text:style-name="P219"/>
            <text:p text:style-name="P220">Lėšų poreikis,</text:p>
            <text:p text:style-name="P221">Lt</text:p>
            <text:p text:style-name="P222">(2x3)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>
            <text:p text:style-name="P234">I klasės kviečia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 klasės kviečiai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š vis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PASTABA. Pažymą (originalą) Lietuvos žemės ūkio ir maisto produktų rinkos reguliavimo agentūra iki kiekvieno mėnesio 10 dienos pateikia Žemės ūkio ministerijos Ekonomikos ir finansų departamentui.<text:s/></text:p>
      <text:p text:style-name="P261"/>
      <text:p text:style-name="P262"/>
      <text:p text:style-name="P263">Įmonės vadovas<text:s/><text:tab/><text:tab/><text:tab/><text:tab/></text:p>
      <text:p text:style-name="P264"><text:tab/>(parašas)<text:tab/>(vardas ir pavardė)</text:p>
      <text:p text:style-name="P265"/>
      <text:p text:style-name="P266"><text:tab/>A. V.</text:p>
      <text:p text:style-name="P267"/>
      <text:p text:style-name="P268">Vyr. finansininkas<text:tab/><text:tab/><text:tab/><text:tab/></text:p>
      <text:p text:style-name="P269"><text:tab/>(parašas)<text:tab/>(vardas ir pavardė)</text:p>
      <text:p text:style-name="P270"/>
      <text:p text:style-name="P271"/>
      <text:p text:style-name="P272"/>
      <text:p text:style-name="P273">(Rengėjo nuoroda)</text:p>
      <text:p text:style-name="P274"><text:span text:style-name="T2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13T12:08:00Z</meta:creation-date>
    <dc:date>2017-06-13T12:08:00Z</dc:date>
    <meta:template xlink:href="Normal.dotm" xlink:type="simple"/>
    <meta:editing-cycles>2</meta:editing-cycles>
    <meta:editing-duration>PT0S</meta:editing-duration>
    <meta:document-statistic meta:page-count="3" meta:paragraph-count="101" meta:word-count="585" meta:character-count="4557" meta:row-count="177" meta:non-whitespace-character-count="4073"/>
  </office:meta>
</office:document-meta>
</file>