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ALSTYBINIŲ PENSIJŲ ĮSTATYMO 5 STRAIPSNIO PAKEITIMO ĮSTATYMO IR LIETUVOS RESPUBLIKOS VALSTYBĖS PARAMOS GINKLUOTO PASIPRIEŠINIMO (REZISTENCIJOS) DALYVIAMS</text:span><text:span text:style-name="T17"><text:s/></text:span><text:span text:style-name="T18">ĮSTATYMO 2 STRAIPSNIO PAKEITIMO ĮSTATYMO PROJEKTŲ</text:span><text:span text:style-name="T19"><text:s/>PATEIKIMO LIETUVOS RESPUBLIKOS SEIMUI</text:span></text:p>
      <text:p text:style-name="Normal"/>
      <text:p text:style-name="P20">2009 m. birželio 3 d. Nr. 537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1. Pritarti Lietuvos Respublikos valstybinių pensijų įstatymo 5 straipsnio pakeitimo įstatymo ir<text:s/><text:span text:style-name="T28">Lietuvos Respublikos valstybės paramos ginkluoto pasipriešinimo (rezistencijos) dalyviams įstatymo 2 straipsnio pakeitimo įstatymo<text:s/></text:span>projektams ir pateikti juos Lietuvos Respublikos Seimui.</text:p>
      <text:p text:style-name="P29">2. Įgalioti socialinės apsaugos ir darbo ministrą<text:s/>Rimantą Dagį, o jam negalint dalyvauti – socialinės apsaugos ir darbo viceministrą Klaudijų Stanionį atstovauti Lietuvos Respublikos Vyriausybei, svarstant nurodytuosius įstatymų projektus Lietuvos Respublikos Seime.<text:s/></text:p>
      <text:p text:style-name="P30"/>
      <text:p text:style-name="P31"/>
      <text:p text:style-name="P32">MINISTRAS PIRMININKAS<text:tab/>ANDRIUS<text:s/>KUBILIUS</text:p>
      <text:p text:style-name="Normal"/>
      <text:p text:style-name="P33">SOCIALINĖS APSAUGOS IR DARBO MINISTRAS<text:tab/>RIMANTAS DAG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1T22:13:00Z</meta:creation-date>
    <dc:date>2015-06-01T22:13:00Z</dc:date>
    <meta:print-date>2009-06-09T06:2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23" meta:character-count="1065" meta:row-count="41" meta:non-whitespace-character-count="954"/>
  </office:meta>
</office:document-meta>
</file>