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font-size-complex="4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snap-to-layout-grid="false" fo:text-align="center"/>
    </style:style>
    <style:style style:name="T45" style:parent-style-name="DefaultParagraphFont" style:family="text">
      <style:text-properties fo:color="#000000" style:language-asian="lt" style:country-asian="LT"/>
    </style:style>
    <style:style style:name="P46" style:parent-style-name="Normal" style:family="paragraph">
      <style:paragraph-properties fo:break-before="page" style:snap-to-layout-grid="false" fo:text-indent="3.543in"/>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font-size-complex="4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font-size-complex="4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font-size-complex="4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font-size-complex="4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center"/>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language-asian="lt" style:country-asian="LT"/>
    </style:style>
    <style:style style:name="T175" style:parent-style-name="DefaultParagraphFont" style:family="text">
      <style:text-properties fo:font-weight="bold" style:font-weight-asian="bold" style:font-weight-complex="bold" fo:text-transform="uppercase" fo:color="#000000" style:language-asian="lt" style:country-asian="LT"/>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P1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center"/>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P29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b 62.5%"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b 62.5%"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center"/>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P4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style="italic" style:font-style-asian="italic" style:font-style-complex="italic"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center"/>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text-transform="uppercase" fo:color="#000000" style:language-asian="lt" style:country-asian="LT"/>
    </style:style>
    <style:style style:name="T503" style:parent-style-name="DefaultParagraphFont" style:family="text">
      <style:text-properties fo:font-weight="bold" style:font-weight-asian="bold" style:font-weight-complex="bold" fo:text-transform="uppercase" fo:color="#000000" style:language-asian="lt" style:country-asian="LT"/>
    </style:style>
    <style:style style:name="T504" style:parent-style-name="DefaultParagraphFont" style:family="text">
      <style:text-properties fo:font-weight="bold" style:font-weight-asian="bold" style:font-weight-complex="bold" fo:text-transform="uppercase" fo:color="#000000" style:language-asian="lt" style:country-asian="LT"/>
    </style:style>
    <style:style style:name="P50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text-transform="uppercase"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font-style="italic" style:font-style-asian="italic" style:font-style-complex="italic" fo:color="#000000" style:language-asian="lt" style:country-asian="LT"/>
    </style:style>
    <style:style style:name="T589" style:parent-style-name="DefaultParagraphFont" style:family="text">
      <style:text-properties fo:font-style="italic" style:font-style-asian="italic" style:font-style-complex="italic"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font-style="italic" style:font-style-asian="italic" style:font-style-complex="italic"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2.5%"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per 62.5%"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per 62.5%"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text-position="super 62.5%"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font-style="italic" style:font-style-asian="italic" style:font-style-complex="italic"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font-style="italic" style:font-style-asian="italic" style:font-style-complex="italic" fo:color="#000000" style:language-asian="lt" style:country-asian="LT"/>
    </style:style>
    <style:style style:name="T656" style:parent-style-name="DefaultParagraphFont" style:family="text">
      <style:text-properties fo:font-style="italic" style:font-style-asian="italic" style:font-style-complex="italic" fo:color="#000000" style:text-position="super 62.5%" style:language-asian="lt" style:country-asian="LT"/>
    </style:style>
    <style:style style:name="T657" style:parent-style-name="DefaultParagraphFont" style:family="text">
      <style:text-properties fo:font-style="italic" style:font-style-asian="italic" style:font-style-complex="italic" fo:color="#000000" style:language-asian="lt" style:country-asian="LT"/>
    </style:style>
    <style:style style:name="T658" style:parent-style-name="DefaultParagraphFont" style:family="text">
      <style:text-properties fo:font-style="italic" style:font-style-asian="italic" style:font-style-complex="italic"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style="italic" style:font-style-asian="italic" style:font-style-complex="italic" fo:color="#000000" style:language-asian="lt" style:country-asian="LT"/>
    </style:style>
    <style:style style:name="T661" style:parent-style-name="DefaultParagraphFont" style:family="text">
      <style:text-properties fo:font-style="italic" style:font-style-asian="italic" style:font-style-complex="italic" fo:color="#000000" style:text-position="super 62.5%" style:language-asian="lt" style:country-asian="LT"/>
    </style:style>
    <style:style style:name="T662" style:parent-style-name="DefaultParagraphFont" style:family="text">
      <style:text-properties fo:font-style="italic" style:font-style-asian="italic" style:font-style-complex="italic"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font-style="italic" style:font-style-asian="italic" style:font-style-complex="italic" fo:color="#000000" style:language-asian="lt" style:country-asian="LT"/>
    </style:style>
    <style:style style:name="T665" style:parent-style-name="DefaultParagraphFont" style:family="text">
      <style:text-properties fo:font-style="italic" style:font-style-asian="italic" style:font-style-complex="italic" fo:color="#000000" style:text-position="super 62.5%" style:language-asian="lt" style:country-asian="LT"/>
    </style:style>
    <style:style style:name="T666" style:parent-style-name="DefaultParagraphFont" style:family="text">
      <style:text-properties fo:font-style="italic" style:font-style-asian="italic" style:font-style-complex="italic" fo:color="#000000" style:language-asian="lt" style:country-asian="LT"/>
    </style:style>
    <style:style style:name="T667" style:parent-style-name="DefaultParagraphFont" style:family="text">
      <style:text-properties fo:font-style="italic" style:font-style-asian="italic" style:font-style-complex="italic"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font-style="italic" style:font-style-asian="italic" style:font-style-complex="italic" fo:color="#000000" style:language-asian="lt" style:country-asian="LT"/>
    </style:style>
    <style:style style:name="T670" style:parent-style-name="DefaultParagraphFont" style:family="text">
      <style:text-properties fo:font-style="italic" style:font-style-asian="italic" style:font-style-complex="italic"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font-style="italic" style:font-style-asian="italic" style:font-style-complex="italic"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font-style="italic" style:font-style-asian="italic" style:font-style-complex="italic"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font-style="italic" style:font-style-asian="italic" style:font-style-complex="italic" fo:color="#000000" style:language-asian="lt" style:country-asian="LT"/>
    </style:style>
    <style:style style:name="T677" style:parent-style-name="DefaultParagraphFont" style:family="text">
      <style:text-properties fo:font-style="italic" style:font-style-asian="italic" style:font-style-complex="italic" fo:color="#000000"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font-style="italic" style:font-style-asian="italic" style:font-style-complex="italic"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text-position="sub 62.5%"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font-style="italic" style:font-style-asian="italic" style:font-style-complex="italic"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font-style="italic" style:font-style-asian="italic" style:font-style-complex="italic"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snap-to-layout-grid="false" fo:text-align="justify" fo:text-indent="0.4923in"/>
      <style:text-properties fo:color="#000000" style:language-asian="lt" style:country-asian="LT"/>
    </style:style>
    <style:style style:name="P791" style:parent-style-name="Normal" style:family="paragraph">
      <style:paragraph-properties style:snap-to-layout-grid="false" fo:text-align="justify" fo:text-indent="0.4923in"/>
      <style:text-properties fo:color="#000000" style:language-asian="lt" style:country-asian="LT"/>
    </style:style>
    <style:style style:name="P792" style:parent-style-name="Normal" style:family="paragraph">
      <style:paragraph-properties style:snap-to-layout-grid="false" fo:text-align="justify" fo:text-indent="0.4923in"/>
      <style:text-properties fo:color="#000000"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ableColumn822" style:family="table-column">
      <style:table-column-properties style:column-width="1.7104in"/>
    </style:style>
    <style:style style:name="TableColumn823" style:family="table-column">
      <style:table-column-properties style:column-width="1.7111in"/>
    </style:style>
    <style:style style:name="TableColumn824" style:family="table-column">
      <style:table-column-properties style:column-width="1.7111in"/>
    </style:style>
    <style:style style:name="TableColumn825" style:family="table-column">
      <style:table-column-properties style:column-width="1.7111in"/>
    </style:style>
    <style:style style:name="Table821" style:family="table">
      <style:table-properties style:width="6.8437in" fo:margin-left="0in" table:align="left"/>
    </style:style>
    <style:style style:name="TableRow826" style:family="table-row">
      <style:table-row-properties/>
    </style:style>
    <style:style style:name="TableCell827" style:family="table-cell">
      <style:table-cell-properties fo:border-top="0.0069in solid #000000" fo:border-left="0.0069in solid #000000" fo:border-bottom="none" fo:border-right="none" fo:padding-top="0in" fo:padding-left="0.075in" fo:padding-bottom="0in" fo:padding-right="0.075in"/>
    </style:style>
    <style:style style:name="P828" style:parent-style-name="Normal" style:family="paragraph">
      <style:paragraph-properties style:snap-to-layout-grid="false" fo:text-align="center"/>
      <style:text-properties style:font-weight-complex="bold" fo:text-transform="uppercase" fo:color="#000000"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style:snap-to-layout-grid="false" fo:text-align="center"/>
    </style:style>
    <style:style style:name="T831" style:parent-style-name="DefaultParagraphFont" style:family="text">
      <style:text-properties style:font-weight-complex="bold" fo:color="#000000" style:language-asian="lt" style:country-asian="L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style:snap-to-layout-grid="false" fo:text-align="center"/>
    </style:style>
    <style:style style:name="T834" style:parent-style-name="DefaultParagraphFont" style:family="text">
      <style:text-properties style:font-weight-complex="bold" fo:color="#000000" style:language-asian="lt" style:country-asian="LT"/>
    </style:style>
    <style:style style:name="TableCell835" style:family="table-cell">
      <style:table-cell-properties fo:border-top="0.0069in solid #000000" fo:border-left="none" fo:border-bottom="none" fo:border-right="0.0069in solid #000000" fo:padding-top="0in" fo:padding-left="0.075in" fo:padding-bottom="0in" fo:padding-right="0.075in"/>
    </style:style>
    <style:style style:name="P836" style:parent-style-name="Normal" style:family="paragraph">
      <style:paragraph-properties style:snap-to-layout-grid="false" fo:text-align="center"/>
    </style:style>
    <style:style style:name="T837" style:parent-style-name="DefaultParagraphFont" style:family="text">
      <style:text-properties style:font-weight-complex="bold" fo:color="#000000"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style:font-weight-complex="bold"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style>
    <style:style style:name="T844" style:parent-style-name="DefaultParagraphFont" style:family="text">
      <style:text-properties style:font-weight-complex="bold"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style:font-weight-complex="bold" fo:color="#000000" style:language-asian="lt" style:country-asian="LT"/>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style:snap-to-layout-grid="false"/>
    </style:style>
    <style:style style:name="T850" style:parent-style-name="DefaultParagraphFont" style:family="text">
      <style:text-properties style:font-weight-complex="bold" fo:color="#000000" style:language-asian="lt" style:country-asian="LT"/>
    </style:style>
    <style:style style:name="TableRow851" style:family="table-row">
      <style:table-row-properties/>
    </style:style>
    <style:style style:name="TableCell852" style:family="table-cell">
      <style:table-cell-properties fo:border-top="none" fo:border-left="0.0069in solid #000000" fo:border-bottom="none" fo:border-right="none" fo:padding-top="0in" fo:padding-left="0.075in" fo:padding-bottom="0in" fo:padding-right="0.075in"/>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style:font-weight-complex="bold" fo:color="#000000"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style>
    <style:style style:name="T857" style:parent-style-name="DefaultParagraphFont" style:family="text">
      <style:text-properties style:font-weight-complex="bold"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style:font-weight-complex="bold" fo:color="#000000" style:language-asian="lt" style:country-asian="LT"/>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style:snap-to-layout-grid="false"/>
      <style:text-properties style:font-weight-complex="bold" fo:text-transform="uppercase" fo:color="#000000" style:language-asian="lt" style:country-asian="LT"/>
    </style:style>
    <style:style style:name="TableRow863" style:family="table-row">
      <style:table-row-properties/>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style:font-weight-complex="bold"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style>
    <style:style style:name="T869" style:parent-style-name="DefaultParagraphFont" style:family="text">
      <style:text-properties style:font-weight-complex="bold"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style:font-weight-complex="bold" fo:color="#000000" style:language-asian="lt" style:country-asian="L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style:snap-to-layout-grid="false"/>
      <style:text-properties style:font-weight-complex="bold" fo:text-transform="uppercase" fo:color="#000000" style:language-asian="lt" style:country-asian="LT"/>
    </style:style>
    <style:style style:name="TableRow875" style:family="table-row">
      <style:table-row-properties/>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style:font-weight-complex="bold" fo:color="#000000"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style:font-weight-complex="bold"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style:font-weight-complex="bold" fo:color="#000000" style:language-asian="lt" style:country-asian="L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style:snap-to-layout-grid="false"/>
      <style:text-properties style:font-weight-complex="bold" fo:text-transform="uppercase" fo:color="#000000" style:language-asian="lt" style:country-asian="LT"/>
    </style:style>
    <style:style style:name="TableRow887" style:family="table-row">
      <style:table-row-properties/>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style:font-weight-complex="bold"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style>
    <style:style style:name="T893" style:parent-style-name="DefaultParagraphFont" style:family="text">
      <style:text-properties style:font-weight-complex="bold"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style:font-weight-complex="bold" fo:text-transform="uppercase" fo:color="#000000" style:language-asian="lt" style:country-asian="LT"/>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style:snap-to-layout-grid="false"/>
      <style:text-properties style:font-weight-complex="bold" fo:text-transform="uppercase" fo:color="#000000" style:language-asian="lt" style:country-asian="LT"/>
    </style:style>
    <style:style style:name="TableRow898" style:family="table-row">
      <style:table-row-properties/>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style:font-weight-complex="bold" fo:color="#000000"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style:font-weight-complex="bold" fo:text-transform="uppercase" fo:color="#000000"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T906" style:parent-style-name="DefaultParagraphFont" style:family="text">
      <style:text-properties style:font-weight-complex="bold" fo:color="#000000" style:language-asian="lt" style:country-asian="LT"/>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style:snap-to-layout-grid="false"/>
      <style:text-properties style:font-weight-complex="bold" fo:text-transform="uppercase" fo:color="#000000" style:language-asian="lt" style:country-asian="LT"/>
    </style:style>
    <style:style style:name="TableRow909" style:family="table-row">
      <style:table-row-properties/>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paragraph-properties style:snap-to-layout-grid="false" fo:text-align="center"/>
      <style:text-properties style:font-weight-complex="bold" fo:text-transform="uppercase"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fo:text-align="center"/>
      <style:text-properties style:font-weight-complex="bold" fo:text-transform="uppercase" fo:color="#000000"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fo:text-align="center"/>
      <style:text-properties style:font-weight-complex="bold" fo:text-transform="uppercase" fo:color="#000000" style:language-asian="lt" style:country-asian="LT"/>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paragraph-properties style:snap-to-layout-grid="false" fo:text-align="center"/>
      <style:text-properties style:font-weight-complex="bold" fo:text-transform="uppercase" fo:color="#000000"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snap-to-layout-grid="false" fo:text-align="justify" fo:text-indent="0.4923in"/>
      <style:text-properties fo:color="#000000" style:language-asian="lt" style:country-asian="LT"/>
    </style:style>
    <style:style style:name="P921" style:parent-style-name="Normal" style:family="paragraph">
      <style:paragraph-properties style:snap-to-layout-grid="false" fo:text-align="justify" fo:text-indent="0.4923in"/>
      <style:text-properties fo:color="#000000"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style:font-weight-complex="bold" fo:text-transform="uppercase" fo:color="#000000" style:language-asian="lt" style:country-asian="LT"/>
    </style:style>
    <style:style style:name="T924" style:parent-style-name="DefaultParagraphFont" style:family="text">
      <style:text-properties style:font-weight-complex="bold" fo:color="#000000"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text-position="super 62.5%"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style:snap-to-layout-grid="false" fo:text-align="justify" fo:text-indent="0.4923in"/>
      <style:text-properties fo:color="#000000" style:language-asian="lt" style:country-asian="LT"/>
    </style:style>
    <style:style style:name="P947" style:parent-style-name="Normal" style:family="paragraph">
      <style:paragraph-properties style:snap-to-layout-grid="false" fo:text-align="justify" fo:text-indent="0.4923in"/>
      <style:text-properties fo:color="#000000" style:language-asian="lt" style:country-asian="LT"/>
    </style:style>
    <style:style style:name="P948" style:parent-style-name="Normal" style:family="paragraph">
      <style:paragraph-properties style:snap-to-layout-grid="false" fo:text-align="justify" fo:text-indent="0.4923in"/>
      <style:text-properties fo:color="#000000" style:language-asian="lt" style:country-asian="LT"/>
    </style:style>
    <style:style style:name="P949" style:parent-style-name="Normal" style:family="paragraph">
      <style:paragraph-properties style:snap-to-layout-grid="false" fo:text-align="justify" fo:text-indent="0.4923in"/>
      <style:text-properties fo:color="#000000"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text-position="super 62.5%"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font-style="italic" style:font-style-asian="italic" style:font-style-complex="italic" fo:color="#000000"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font-style="italic" style:font-style-asian="italic" style:font-style-complex="italic" fo:color="#000000" style:language-asian="lt" style:country-asian="LT"/>
    </style:style>
    <style:style style:name="T963" style:parent-style-name="DefaultParagraphFont" style:family="text">
      <style:text-properties fo:font-style="italic" style:font-style-asian="italic" style:font-style-complex="italic" fo:color="#000000" style:text-position="super 62.5%" style:language-asian="lt" style:country-asian="LT"/>
    </style:style>
    <style:style style:name="T964" style:parent-style-name="DefaultParagraphFont" style:family="text">
      <style:text-properties fo:font-style="italic" style:font-style-asian="italic" style:font-style-complex="italic" fo:color="#000000" style:language-asian="lt" style:country-asian="LT"/>
    </style:style>
    <style:style style:name="T965" style:parent-style-name="DefaultParagraphFont" style:family="text">
      <style:text-properties fo:font-style="italic" style:font-style-asian="italic" style:font-style-complex="italic" fo:color="#000000"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font-style="italic" style:font-style-asian="italic" style:font-style-complex="italic" fo:color="#000000" style:language-asian="lt" style:country-asian="LT"/>
    </style:style>
    <style:style style:name="T968" style:parent-style-name="DefaultParagraphFont" style:family="text">
      <style:text-properties fo:font-style="italic" style:font-style-asian="italic" style:font-style-complex="italic" fo:color="#000000" style:text-position="super 62.5%" style:language-asian="lt" style:country-asian="LT"/>
    </style:style>
    <style:style style:name="T969" style:parent-style-name="DefaultParagraphFont" style:family="text">
      <style:text-properties fo:font-style="italic" style:font-style-asian="italic" style:font-style-complex="italic" fo:color="#000000"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snap-to-layout-grid="false" fo:text-align="justify" fo:text-indent="0.4923in"/>
      <style:text-properties fo:color="#000000"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snap-to-layout-grid="false" fo:text-align="justify" fo:text-indent="0.4923in"/>
      <style:text-properties fo:color="#000000" style:language-asian="lt" style:country-asian="LT"/>
    </style:style>
    <style:style style:name="P1052" style:parent-style-name="Normal" style:family="paragraph">
      <style:paragraph-properties style:snap-to-layout-grid="false" fo:text-align="justify" fo:text-indent="0.4923in"/>
      <style:text-properties fo:color="#000000" style:language-asian="lt" style:country-asian="LT"/>
    </style:style>
    <style:style style:name="P1053" style:parent-style-name="Normal" style:family="paragraph">
      <style:paragraph-properties style:snap-to-layout-grid="false" fo:text-align="justify" fo:text-indent="0.4923in"/>
      <style:text-properties fo:color="#000000" style:language-asian="lt" style:country-asian="LT"/>
    </style:style>
    <style:style style:name="P1054" style:parent-style-name="Normal" style:family="paragraph">
      <style:paragraph-properties style:snap-to-layout-grid="false" fo:text-align="justify" fo:text-indent="0.4923in"/>
    </style:style>
    <style:style style:name="P1055" style:parent-style-name="Normal" style:family="paragraph">
      <style:paragraph-properties style:snap-to-layout-grid="false" fo:text-align="center" fo:text-indent="0.4923in"/>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style:snap-to-layout-grid="false" fo:text-align="center" fo:text-indent="0.4923in"/>
      <style:text-properties fo:color="#000000" style:language-asian="lt" style:country-asian="LT"/>
    </style:style>
    <style:style style:name="P1058" style:parent-style-name="Normal" style:family="paragraph">
      <style:paragraph-properties style:snap-to-layout-grid="false" fo:text-align="center"/>
    </style:style>
    <style:style style:name="T1059" style:parent-style-name="DefaultParagraphFont" style:family="text">
      <style:text-properties style:font-weight-complex="bold" fo:color="#000000" style:font-size-complex="14pt" style:language-asian="lt" style:country-asian="LT"/>
    </style:style>
    <style:style style:name="P1060" style:parent-style-name="Normal" style:family="paragraph">
      <style:paragraph-properties style:snap-to-layout-grid="false" fo:text-align="center"/>
      <style:text-properties style:font-weight-complex="bold" fo:color="#000000" style:font-size-complex="14pt"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text-position="sub 62.5%"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text-position="sub 62.5%"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text-position="sub 62.5%"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text-position="sub 62.5%"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text-position="sub 62.5%"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text-position="sub 62.5%"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font-style="italic" style:font-style-asian="italic" style:font-style-complex="italic"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text-position="sub 62.5%"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text-position="sub 62.5%"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font-style="italic" style:font-style-asian="italic" style:font-style-complex="italic"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style:snap-to-layout-grid="false" fo:text-align="center"/>
    </style:style>
    <style:style style:name="P1131" style:parent-style-name="Normal" style:family="paragraph">
      <style:paragraph-properties style:snap-to-layout-grid="false" fo:text-align="center"/>
    </style:style>
    <style:style style:name="T1132" style:parent-style-name="DefaultParagraphFont" style:family="text">
      <style:text-properties fo:font-weight="bold" style:font-weight-asian="bold" style:font-weight-complex="bold" fo:text-transform="uppercase" fo:color="#000000" style:language-asian="lt" style:country-asian="LT"/>
    </style:style>
    <style:style style:name="T1133" style:parent-style-name="DefaultParagraphFont" style:family="text">
      <style:text-properties fo:font-weight="bold" style:font-weight-asian="bold" style:font-weight-complex="bold" fo:text-transform="uppercase" fo:color="#000000" style:language-asian="lt" style:country-asian="LT"/>
    </style:style>
    <style:style style:name="T1134" style:parent-style-name="DefaultParagraphFont" style:family="text">
      <style:text-properties fo:font-weight="bold" style:font-weight-asian="bold" style:font-weight-complex="bold" fo:text-transform="uppercase" fo:color="#000000" style:language-asian="lt" style:country-asian="LT"/>
    </style:style>
    <style:style style:name="P113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style:snap-to-layout-grid="false" fo:text-align="center"/>
    </style:style>
    <style:style style:name="P1189" style:parent-style-name="Normal" style:family="paragraph">
      <style:paragraph-properties style:snap-to-layout-grid="false" fo:text-align="center"/>
    </style:style>
    <style:style style:name="T1190" style:parent-style-name="DefaultParagraphFont" style:family="text">
      <style:text-properties fo:font-weight="bold" style:font-weight-asian="bold" style:font-weight-complex="bold" fo:text-transform="uppercase" fo:color="#000000" style:language-asian="lt" style:country-asian="LT"/>
    </style:style>
    <style:style style:name="T1191" style:parent-style-name="DefaultParagraphFont" style:family="text">
      <style:text-properties fo:font-weight="bold" style:font-weight-asian="bold" style:font-weight-complex="bold" fo:text-transform="uppercase" fo:color="#000000" style:language-asian="lt" style:country-asian="LT"/>
    </style:style>
    <style:style style:name="T1192" style:parent-style-name="DefaultParagraphFont" style:family="text">
      <style:text-properties fo:font-weight="bold" style:font-weight-asian="bold" style:font-weight-complex="bold" fo:text-transform="uppercase" fo:color="#000000" style:language-asian="lt" style:country-asian="LT"/>
    </style:style>
    <style:style style:name="P119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center"/>
    </style:style>
    <style:style style:name="P1286" style:parent-style-name="Normal" style:family="paragraph">
      <style:paragraph-properties style:snap-to-layout-grid="false" fo:text-align="center"/>
    </style:style>
    <style:style style:name="T1287" style:parent-style-name="DefaultParagraphFont" style:family="text">
      <style:text-properties fo:font-weight="bold" style:font-weight-asian="bold" style:font-weight-complex="bold" fo:text-transform="uppercase" fo:color="#000000" style:language-asian="lt" style:country-asian="LT"/>
    </style:style>
    <style:style style:name="T1288" style:parent-style-name="DefaultParagraphFont" style:family="text">
      <style:text-properties fo:font-weight="bold" style:font-weight-asian="bold" style:font-weight-complex="bold" fo:text-transform="uppercase" fo:color="#000000" style:language-asian="lt" style:country-asian="LT"/>
    </style:style>
    <style:style style:name="T1289" style:parent-style-name="DefaultParagraphFont" style:family="text">
      <style:text-properties fo:font-weight="bold" style:font-weight-asian="bold" style:font-weight-complex="bold" fo:text-transform="uppercase" fo:color="#000000" style:language-asian="lt" style:country-asian="LT"/>
    </style:style>
    <style:style style:name="P129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font-weight="bold" style:font-weight-asian="bold" style:font-weight-complex="bold"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style:snap-to-layout-grid="false" fo:text-align="center"/>
      <style:text-properties fo:color="#000000" style:font-size-complex="6pt" style:language-asian="lt" style:country-asian="LT"/>
    </style:style>
    <style:style style:name="P1352" style:parent-style-name="Normal" style:family="paragraph">
      <style:paragraph-properties style:snap-to-layout-grid="false" fo:text-align="center"/>
      <style:text-properties fo:color="#000000" style:font-size-complex="6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ŠARŲ PRIEDŲ, IŠSKYRUS FERMENTUS IR MIKROORGANIZMUS, VERTINIMO TAISYKLIŲ PATVIRTINIMO</text:p>
      <text:p text:style-name="P15"/>
      <text:p text:style-name="P16">2003 m. birželio 30 d. Nr. 3D-261</text:p>
      <text:p text:style-name="P17">Vilnius</text:p>
      <text:p text:style-name="P18"/>
      <text:p text:style-name="P19"><text:span text:style-name="T20">Įgyvendindamas Teisės derini</text:span><text:span text:style-name="T21">mo priemonių 2003 metų planą, patvirtintą Lietuvos Respublikos Vyriausybės 2003 m. kovo 5 d. nutarimu Nr. 292 (Žin., 2003, Nr.<text:s/></text:span><text:a xlink:href="https://www.e-tar.lt/portal/lt/legalAct/TAR.FCE17C6B07F7" office:target-frame-name="_blank" xlink:show="new"><text:span text:style-name="T22">25-1019</text:span></text:a><text:span text:style-name="T23">) (priemonės kodas 3.7.4.2.3-T40):</text:span></text:p>
      <text:p text:style-name="P24"><text:span text:style-name="T25">1</text:span><text:span text:style-name="T26">.<text:s/></text:span><text:span text:style-name="T27">T</text:span><text:span text:style-name="T28">virtinu</text:span><text:span text:style-name="T29"><text:s/>Pašarų priedų, išskyrus fermentus ir mikroorganizmus, vertinimo taisykles (pridedama).</text:span></text:p>
      <text:p text:style-name="P30"><text:span text:style-name="T31">2</text:span><text:span text:style-name="T32">. Nustatau, kad Pašarų priedų vertinimo taisyklės, patvirtintos Lietuvos Respublikos žemės ūkio ministro 2001 m. rugsėjo 21 d. įsakymu Nr. 333 (Žin., 2001,<text:s/></text:span><text:span text:style-name="T33">Nr.<text:s/></text:span><text:a xlink:href="https://www.e-tar.lt/portal/lt/legalAct/TAR.D9780DF2A29B" office:target-frame-name="_blank" xlink:show="new"><text:span text:style-name="T34">83-2913</text:span></text:a><text:span text:style-name="T35">), taikomos tik fermentams ir mikroorganizmams įvertinti.</text:span></text:p>
      <text:p text:style-name="P36"><text:span text:style-name="T37">3</text:span><text:span text:style-name="T38">. Šis įsakymas įsigalioja nuo 2003 m. spalio 30 d.</text:span></text:p>
      <text:p text:style-name="P39"/>
      <text:p text:style-name="P40"/>
      <text:p text:style-name="P41"><text:span text:style-name="T42">ŽEMĖS ŪKIO MINISTRAS</text:span><text:span text:style-name="T43"><text:tab/>JERONIMAS KRAUJELIS</text:span></text:p>
      <text:p text:style-name="P44"><text:span text:style-name="T45">______________</text:span></text:p>
      <text:soft-page-break/>
      <text:p text:style-name="P46"><text:span text:style-name="T47">PATVIRTINTA</text:span></text:p>
      <text:p text:style-name="P48">Lietuvos Respublikos žemės ūkio ministro</text:p>
      <text:p text:style-name="P49">2003 m. birželio 30 d. įsakymu Nr. 3D-261</text:p>
      <text:p text:style-name="P50"/>
      <text:p text:style-name="P51"><text:span text:style-name="T52">PAŠARŲ PRIEDŲ, išskyrus Fermentus ir mikroorganizmus, VERTINIMO TAISYKLĖS</text:span></text:p>
      <text:p text:style-name="P53"/>
      <text:p text:style-name="P54">Šios taisyklės parengtos remiantis 2002 m. rugsėjo 17 d.<text:s/>Komisijos direktyva 2001/79/EB, nustatančia pašarų priedų, išskyrus fermentus ir mikroorganizmus, vertinimo bendruosius principus.</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reglamentuoja pašarų priedų, išskyrus fermentus ir mikroorganizmus (toliau<text:s/></text:span><text:span text:style-name="T64">– priedai), tapatumo, veiksmingumo bei saugaus vartojimo tyrimų atlikimą ir dokumentų sąrankos (toliau – sąranka) sudarymo tvarką.</text:span></text:p>
      <text:p text:style-name="P65"><text:span text:style-name="T66">2</text:span><text:span text:style-name="T67">. Šiose taisyklėse priedas suvokiamas kaip aktyvioji medžiaga ar preparatas, kurio sudėtyje yra aktyviosios medžiagos, t</text:span><text:span text:style-name="T68">a forma, kuria jie bus įterpti į premiksą ar pašarą. Į premiksus ar pašarus priedai ar jų preparatai dedami pagal jų aktyviųjų medžiagų sudėtį.</text:span></text:p>
      <text:p text:style-name="P69"><text:span text:style-name="T70">3</text:span><text:span text:style-name="T71">. Nauji priedai ar dėl naujos registruotų priedų naudojimo indikacijos tiriami tapatumo, veiksmingumo ir sa</text:span><text:span text:style-name="T72">ugaus vartojimo atžvilgiu, remiantis naujausiais mokslo metodais, o atliktų tyrimų išsamios ataskaitos pateikiamos sąrankoje.</text:span></text:p>
      <text:p text:style-name="P73"><text:span text:style-name="T74">4</text:span><text:span text:style-name="T75">. Priedų registracijos reikalavimai išdėstyti Pašarų priedų gamybos, naudojimo ir prekybos jais tvarkoje, patvirtintoje Lietu</text:span><text:span text:style-name="T76">vos Respublikos žemės ūkio ministro ir Valstybinės maisto ir veterinarijos tarnybos direktoriaus 2001 m. rugsėjo 21 d. įsakymu Nr. 332/395 (Žin., 2001, Nr.<text:s/></text:span><text:a xlink:href="https://www.e-tar.lt/portal/lt/legalAct/TAR.50D8118552BF" office:target-frame-name="_blank" xlink:show="new"><text:span text:style-name="T77">84-2951</text:span></text:a><text:span text:style-name="T78">).</text:span></text:p>
      <text:p text:style-name="P79">*5. Dėl genetiškai modifikuotų priedų ar priedų, į kuriuos įeina genetiškai modifikuoti organizmai, sąrankoje papildomai pateikiami duomenys pagal 1996 m. liepos 23 d. Komisijos direktyvą 96/51/EB.</text:p>
      <text:p text:style-name="P80"/>
      <text:p text:style-name="P81"><text:span text:style-name="T82">II</text:span><text:span text:style-name="T83">.<text:s/></text:span><text:span text:style-name="T84">SĄVOKOS</text:span></text:p>
      <text:p text:style-name="P85"/>
      <text:p text:style-name="P86"><text:span text:style-name="T87">6</text:span><text:span text:style-name="T88">. Pagrindinės šiose taisyklėse vartojamos są</text:span><text:span text:style-name="T89">vokos:</text:span></text:p>
      <text:p text:style-name="P90"><text:span text:style-name="T91">Produkcijos gyvūnas<text:s/></text:span><text:span text:style-name="T92">– gyvūnas, iš kurio gauti produktai vartojami žmonių maistui.</text:span></text:p>
      <text:p text:style-name="P93"><text:span text:style-name="T94">7</text:span><text:span text:style-name="T95">.</text:span><text:span text:style-name="T96"><text:s/></text:span><text:span text:style-name="T97">Taisyklėse vartojamos kitos sąvokos turi tą pačią reikšmę kaip Pašarų klasifikatoriuje, patvirtintame Lietuvos Respublikos žemės ūkio ministro 2000 m. birželio 30 d. įsakymu Nr. 205 (Žin., 2000, Nr.<text:s/></text:span><text:a xlink:href="https://www.e-tar.lt/portal/lt/legalAct/TAR.EE233FDDAC26" office:target-frame-name="_blank" xlink:show="new"><text:span text:style-name="T98">69-2064</text:span></text:a><text:span text:style-name="T99">), Pašarų priedų gamybos, naudojimo ir prekybos jais tvarkoje, patvirtintoje Lietuvos Respublikos žemės ūkio ministro ir Valstybinės maisto ir veterinarijos tarnybos direktoriaus 2001 m. rugsėjo 21 d. įsakymu Nr. 332/395.</text:span></text:p>
      <text:p text:style-name="P100"/>
      <text:p text:style-name="P101"><text:span text:style-name="T102">III</text:span><text:span text:style-name="T103">.<text:s/></text:span><text:span text:style-name="T104">SĄRANKOS DOKUMENTAI IR JŲ EKSPERTIZĖ</text:span></text:p>
      <text:p text:style-name="P105"/>
      <text:p text:style-name="P106"><text:span text:style-name="T107">8</text:span><text:span text:style-name="T108">. Sąranka rengiama popierine ir elektronine forma. Sąrankoje pateikiamos visų atliktų tyrimų išsamios ataskaitos pagal šiose taisyklėse nustatytą eilę.</text:span></text:p>
      <text:p text:style-name="P109"><text:span text:style-name="T110">9</text:span><text:span text:style-name="T111">. Priedo saugumas</text:span><text:span text:style-name="T112"><text:s/></text:span><text:span text:style-name="T113">tyrimais įvertinamas tokiais as</text:span><text:span text:style-name="T114">pektais:</text:span></text:p>
      <text:p text:style-name="P115"><text:span text:style-name="T116">9.1</text:span><text:span text:style-name="T117">. naudojimo pasiūlytomis dozėmis saugumas toms gyvūnų rūšims, kurioms skirtas priedas;</text:span></text:p>
      <text:p text:style-name="P118"><text:span text:style-name="T119">9.2</text:span><text:span text:style-name="T120">. rizika asmenims, dirbantiems su grynu priedu, premiksu ar pašaru, kurio sudėtyje yra priedo, įkvėpus ar priedui patekus ant kitų gleivinių, akių,<text:s/></text:span><text:span text:style-name="T121">odos;</text:span></text:p>
      <text:p text:style-name="P122"><text:span text:style-name="T123">9.3</text:span><text:span text:style-name="T124">. rizika vartotojams valgant maisto produktus, pagamintus iš gyvūnų, kuriems buvo duodamas priedas, produkcijos ir kuriuose gali būti priedo ar jo metabolitų likučių. Rizika turi būti įvertinta nustatant priedui didžiausią leistiną kiekį (DLK)</text:span><text:span text:style-name="T125"><text:s/>bei karencijos laiką, t. y. laiką, per kurį nutraukus priedo vartojimą jo likučių koncentracija sumažėja daugiau nei iki DLK;</text:span></text:p>
      <text:p text:style-name="P126"><text:span text:style-name="T127">9.4</text:span><text:span text:style-name="T128">. rizika gyvūnams ir žmonėms dėl genų, lemiančių atsparumą antimikrobinėms medžiagoms, vystymosi;</text:span></text:p>
      <text:p text:style-name="P129"><text:span text:style-name="T130">9.5</text:span><text:span text:style-name="T131">. aplinkos taršos</text:span><text:span text:style-name="T132"><text:s/>rizika dėl gryno priedo ar produktų, kurių sudėtyje yra priedo, tiesiogiai ir/ar per gyvūnų išskirtas medžiagas.</text:span></text:p>
      <text:p text:style-name="P133"><text:span text:style-name="T134">10</text:span><text:span text:style-name="T135">. Tiriamas priedo tapatumas, vartojimo sąlygos, fizikocheminės savybės, veiksmingumas, aktyviųjų medžiagų apykaita ir likučiai, fiziol</text:span><text:span text:style-name="T136">oginis ir toksinis poveikis gyvūnams. Veiksmingumo ir likučių tyrimai atliekami su ta gyvūnų rūšimi, kuriai jie skirti.</text:span></text:p>
      <text:p text:style-name="P137"><text:span text:style-name="T138">Rizikos žmonėms ar aplinkai tyrimai priklauso nuo priedo rūšies ir nuo jo vartojimo sąlygų. Šiuo atžvilgiu griežtų taisyklių nėra, todėl</text:span><text:span text:style-name="T139"><text:s/>siekiant aiškumo galima iš priedo gamintojo pareikalauti papildomos informacijos. Jei kurio nors šių taisyklių tyrimo ataskaita sąrankoje nepateikiama, nurodoma nepateikimo priežastis. Mutageniškumo, karcinogeniškumo ir reprodukcinio toksinio poveikio tyr</text:span><text:span text:style-name="T140">imų ataskaita gali būti nepateikiama, jeigu priedo cheminė sudėtis, esama patirtis ar kitos aplinkybės įrodo, kad tokio poveikio priedas neturi.</text:span></text:p>
      <text:p text:style-name="P141"><text:span text:style-name="T142">11</text:span><text:span text:style-name="T143">. Priedo tyrimai įforminami protokolu pagal tam tikrus kokybės standartus (pvz., geros laboratorinės<text:s/></text:span><text:span text:style-name="T144">praktikos).</text:span></text:p>
      <text:p text:style-name="P145"><text:span text:style-name="T146">12</text:span><text:span text:style-name="T147">. Registruojant priedą kartu su sąranka pateikiamos ekspertų, turinčių reikiamą kvalifikaciją ar pripažintų toje srityje, ataskaitos apie priedo tapatumą, veiksmingumą ir saugų vartojimą. Ekspertai negali dalyvauti atliekant sąrankoje<text:s/></text:span><text:span text:style-name="T148">pateiktus tyrimus, kuriuos vėliau vertins. Ekspertų ataskaitose pateikiamas kritiškas sąrankos dokumentų įvertinimas.</text:span></text:p>
      <text:p text:style-name="P149"><text:span text:style-name="T150">13</text:span><text:span text:style-name="T151">. Fizikocheminės, toksinės ir ekotoksinės savybės nustatomos pagal Pašarinių medžiagų fizikocheminių, toksinių ir ekotoksinių savybi</text:span><text:span text:style-name="T152">ų nustatymo techninį reglamentą, patvirtintą Lietuvos Respublikos žemės ūkio ministro 2002 m. gruodžio 9 d. įsakymu Nr. 482 arba pagal atnaujintus ir tarptautinių mokslinių organizacijų pripažintus metodus. Kai naudojami kitokie tyrimo metodai nei nurodyti</text:span><text:span text:style-name="T153"><text:s/>techniniame reglamente, pateikiami tyrimų aprašymai bei paaiškinimai, kodėl šie metodai buvo pasirinkti.</text:span></text:p>
      <text:p text:style-name="P154"><text:span text:style-name="T155">14</text:span><text:span text:style-name="T156">. Antibiotikų, augimo stimuliatorių, kokcidiostatikų ir kitų vaistinių medžiagų sąrankose pateikiama monografija pagal šių taisyklių 32</text:span><text:span text:style-name="T157"><text:s/></text:span><text:span text:style-name="T158">punkto r</text:span><text:span text:style-name="T159">eikalavimus. Dėl kitų priedų rūšių monografijos pateikti nebūtina.</text:span></text:p>
      <text:p text:style-name="P160"><text:span text:style-name="T161">15</text:span><text:span text:style-name="T162">. Privalu identifikuoti visų rūšių priedų tapatumą.</text:span></text:p>
      <text:p text:style-name="P163"><text:span text:style-name="T164">16</text:span><text:span text:style-name="T165">. Produkcijos gyvūnams skirtų priedų atliekami išsamūs lėtinio toksinio poveikio, mutageniškumo, reprodukcinio toksiškumo ir<text:s/></text:span><text:span text:style-name="T166">karcinogeniškumo tyrimai.</text:span></text:p>
      <text:p text:style-name="P167"><text:span text:style-name="T168">17</text:span><text:span text:style-name="T169">. Priedų apykaitos produkcijos gyvūnų ir laboratorinių gyvūnų organizme tyrimai privalomi norint įsitikinti, jog duomenų apie priedo ir jo metabolitų toksinį poveikį, kuris galėtų turėti įtakos žmonėms, pakanka. Tuo tikslu a</text:span><text:span text:style-name="T170">tliekami priedo apykaitos duomenų, gautų tiriant gyvūnus, kuriems skirtas priedas, ir laboratorinius gyvūnus, palyginimai. Taip pat šie tyrimai privalomi siekiant atpažinti ir nustatyti tinkamo žymėtojo likučio kiekį, kuris naudojamas DLK ir galutiniam pro</text:span><text:span text:style-name="T171">dukto karencijos laikui nustatyti.</text:span></text:p>
      <text:p text:style-name="P172"/>
      <text:p text:style-name="P173"><text:span text:style-name="T174">IV</text:span><text:span text:style-name="T175">.<text:s/></text:span><text:span text:style-name="T176">SĄRANKOS turinys IR DOKUMENTŲ APIE ATLIKTUS TYRIMUS PATEIKIMO EILIŠKUMAS</text:span></text:p>
      <text:p text:style-name="P177"/>
      <text:p text:style-name="P178"><text:span text:style-name="T179">18</text:span><text:span text:style-name="T180">. Sąrankoje dokumentai apie atliktus tyrimus pateikiami tokia eile:</text:span></text:p>
      <text:p text:style-name="P181"><text:span text:style-name="T182">18.1</text:span><text:span text:style-name="T183">. sąrankos duomenų santrauka, kurioje išdėstomos sąranko</text:span><text:span text:style-name="T184">s dalys su puslapių nuorodomis bei siūlymai pagal visas prašomas registruoti sąlygas.</text:span></text:p>
      <text:p text:style-name="P185"><text:span text:style-name="T186">18.2</text:span><text:span text:style-name="T187">. priedo apibūdinimas, priedo vartojimo sąlygos, kontrolės metodai:</text:span></text:p>
      <text:p text:style-name="P188"><text:span text:style-name="T189">18.2.1</text:span><text:span text:style-name="T190">. priedo tapatumas;</text:span></text:p>
      <text:p text:style-name="P191"><text:span text:style-name="T192">18.2.2</text:span><text:span text:style-name="T193">. aktyviosios medžiagos (medžiagų) apibūdinimas;</text:span></text:p>
      <text:p text:style-name="P194"><text:span text:style-name="T195">18.2.</text:span><text:span text:style-name="T196">3</text:span><text:span text:style-name="T197">. priedo fizikocheminės ir technologinės savybės;</text:span></text:p>
      <text:p text:style-name="P198"><text:span text:style-name="T199">18.2.4</text:span><text:span text:style-name="T200">. priedo vartojimo sąlygos;</text:span></text:p>
      <text:p text:style-name="P201"><text:span text:style-name="T202">18.2.5</text:span><text:span text:style-name="T203">. kontrolės metodai;</text:span></text:p>
      <text:p text:style-name="P204"><text:span text:style-name="T205">18.3</text:span><text:span text:style-name="T206">. priedo veiksmingumo tyrimai:</text:span></text:p>
      <text:p text:style-name="P207"><text:span text:style-name="T208">18.3.1</text:span><text:span text:style-name="T209">. priedo poveikio pašarams tyrimai;</text:span></text:p>
      <text:p text:style-name="P210"><text:span text:style-name="T211">18.3.2</text:span><text:span text:style-name="T212">. priedo poveikio gyvūnams tyrimai;</text:span></text:p>
      <text:p text:style-name="P213"><text:span text:style-name="T214">18.3.3</text:span><text:span text:style-name="T215">. gyvūninių produktų kokybės tyrimai;</text:span></text:p>
      <text:p text:style-name="P216"><text:span text:style-name="T217">18.3.4</text:span><text:span text:style-name="T218">. priedo poveikio gyvūninės kilmės atliekų savybėms tyrimai;</text:span></text:p>
      <text:p text:style-name="P219"><text:span text:style-name="T220">18.4</text:span><text:span text:style-name="T221">. priedo saugaus vartojimo tyrimai:</text:span></text:p>
      <text:p text:style-name="P222"><text:span text:style-name="T223">18.4.1</text:span><text:span text:style-name="T224">. tyrimai su tam tikrų rūšių gyvūnais, kuriems bus duodamas priedas;</text:span></text:p>
      <text:p text:style-name="P225"><text:span text:style-name="T226">18.4.2</text:span><text:span text:style-name="T227">. tyri</text:span><text:span text:style-name="T228">mai su laboratoriniais gyvūnais;</text:span></text:p>
      <text:p text:style-name="P229"><text:span text:style-name="T230">18.4.3</text:span><text:span text:style-name="T231">. rizikos žmonėms, vartojantiems gyvūninę produkciją, įvertinimas;</text:span></text:p>
      <text:p text:style-name="P232"><text:span text:style-name="T233">18.4.4</text:span><text:span text:style-name="T234">. rizikos su priedu dirbantiems žmonėms įvertinimas;</text:span></text:p>
      <text:p text:style-name="P235"><text:span text:style-name="T236">18.4.5</text:span><text:span text:style-name="T237">. rizikos aplinkai įvertinimas;</text:span></text:p>
      <text:p text:style-name="P238"><text:span text:style-name="T239">18.5</text:span><text:span text:style-name="T240">. monografija:</text:span></text:p>
      <text:p text:style-name="P241"><text:span text:style-name="T242">18.5.1</text:span><text:span text:style-name="T243">. priedo</text:span><text:span text:style-name="T244"><text:s/>tapatumo apibūdinimas;</text:span></text:p>
      <text:p text:style-name="P245"><text:span text:style-name="T246">18.5.2</text:span><text:span text:style-name="T247">. aktyviosios medžiagos (medžiagų) apibūdinimas;</text:span></text:p>
      <text:p text:style-name="P248"><text:span text:style-name="T249">18.5.3</text:span><text:span text:style-name="T250">. priedo fizikocheminės ir technologinės savybės;</text:span></text:p>
      <text:p text:style-name="P251"><text:span text:style-name="T252">18.5.4</text:span><text:span text:style-name="T253">. priedo biologinės savybės;</text:span></text:p>
      <text:p text:style-name="P254"><text:span text:style-name="T255">18.5.5</text:span><text:span text:style-name="T256">. kontrolės metodai;</text:span></text:p>
      <text:p text:style-name="P257"><text:span text:style-name="T258">18.5.6</text:span><text:span text:style-name="T259">. žymėtųjų likučių duomenys pagal</text:span><text:span text:style-name="T260"><text:s/>kiekį ir kokybę, nurodant buvimo vietą: audiniuose ar gyvūniniuose produktuose, numatant saugų priedo vartojimą;</text:span></text:p>
      <text:p text:style-name="P261"><text:span text:style-name="T262">18.5.7</text:span><text:span text:style-name="T263">. jeigu reikia, pateikiama leistina paros dozė, nustatytas DLK ir karencijos laikas;</text:span></text:p>
      <text:p text:style-name="P264"><text:span text:style-name="T265">18.5.8</text:span><text:span text:style-name="T266">. kitos ypatybės, reikalingos priedo<text:s/></text:span><text:span text:style-name="T267">tapatumui nustatyti;</text:span></text:p>
      <text:p text:style-name="P268"><text:span text:style-name="T269">18.5.9</text:span><text:span text:style-name="T270">. priedo vartojimo sąlygos;</text:span></text:p>
      <text:p text:style-name="P271"><text:span text:style-name="T272">18.5.10</text:span><text:span text:style-name="T273">. monografijos sudarymo data;</text:span></text:p>
      <text:p text:style-name="P274"><text:span text:style-name="T275">18.6</text:span><text:span text:style-name="T276">. tapatumo nustatymo forma;</text:span></text:p>
      <text:p text:style-name="P277"><text:span text:style-name="T278">18.7</text:span><text:span text:style-name="T279"><text:s/>priedo, kurio registracija priskiriama asmeniui, atsakingam už priedo judėjimą rinkoje, registracijos</text:span><text:span text:style-name="T280"><text:s/></text:span><text:span text:style-name="T281">pratęsi</text:span><text:span text:style-name="T282">mas;</text:span></text:p>
      <text:p text:style-name="P283"><text:span text:style-name="T284">18.8</text:span><text:span text:style-name="T285">.</text:span><text:span text:style-name="T286"><text:s/></text:span><text:span text:style-name="T287">pareiškimo pateikimas registruoti priedą, kai pareiškėjas remiasi anksčiau registruoto priedo (kurio registracija priskiriama asmeniui, atsakingam už priedo judėjimą rinkoje) sąranka.</text:span></text:p>
      <text:p text:style-name="P288"/>
      <text:p text:style-name="P289"><text:span text:style-name="T290">V</text:span><text:span text:style-name="T291">.<text:s/></text:span><text:span text:style-name="T292">PRIEDO TAPATUMO APIBŪDINIMAS, PRIEDO VARTOJIM</text:span><text:span text:style-name="T293">O SĄLYGOS IR KONTROLĖS METODAI</text:span></text:p>
      <text:p text:style-name="P294"/>
      <text:p text:style-name="P295"><text:span text:style-name="T296">19</text:span><text:span text:style-name="T297">. Sąrankoje priedo apibūdinimas pateikiamas taip:</text:span></text:p>
      <text:p text:style-name="P298"><text:span text:style-name="T299">19.1</text:span><text:span text:style-name="T300">. priedo tapatumas:</text:span></text:p>
      <text:p text:style-name="P301"><text:span text:style-name="T302">19.1.1</text:span><text:span text:style-name="T303">. siūlomas specialus</text:span><text:span text:style-name="T304"><text:s/></text:span><text:span text:style-name="T305">priedo pavadinimas;</text:span></text:p>
      <text:p text:style-name="P306"><text:span text:style-name="T307">19.1.2</text:span><text:span text:style-name="T308">. priedo rūšis pagal pagrindinę jo funkciją. Kai įmanoma, pateikiami priedo poveiki</text:span><text:span text:style-name="T309">o įrodymai. Nurodomas ir bet koks kitas galimas aktyviosios medžiagos naudojimas;</text:span></text:p>
      <text:p text:style-name="P310"><text:span text:style-name="T311">19.1.3</text:span><text:span text:style-name="T312">. kokybinė ir kiekybinė sudėtis (aktyvioji medžiaga, kitos sudedamosios dalys, priemaišos, atskirų partijų skirtumai). Jeigu aktyvioji medžiaga yra aktyvių sudedamų</text:span><text:span text:style-name="T313">jų dalių, kurių kiekviena atskirai gali būti aiškiai apibūdinama, mišinys, pagrindinės sudedamosios dalys aprašomos atskirai ir nurodomas jų sumaišymo santykis;</text:span></text:p>
      <text:p text:style-name="P314"><text:span text:style-name="T315">19.1.4</text:span><text:span text:style-name="T316">. fizikinė sandara, dalelių dydis, išsidėstymas, dalelių forma, tankis, tūrinis tanki</text:span><text:span text:style-name="T317">s; skysčių – klampumas, paviršiaus tempimas;</text:span></text:p>
      <text:p text:style-name="P318"><text:span text:style-name="T319">19.1.5</text:span><text:span text:style-name="T320">. gamybos procesas, nurodant visas specifines apdorojimo procedūras;</text:span></text:p>
      <text:p text:style-name="P321"><text:span text:style-name="T322">19.2</text:span><text:span text:style-name="T323">. aktyviosios medžiagos, esančios priede, apibūdinimas:</text:span></text:p>
      <text:p text:style-name="P324"><text:span text:style-name="T325">19.2.1</text:span><text:span text:style-name="T326">. aktyviosios medžiagos bendrasis pavadinimas, cheminis<text:s/></text:span><text:span text:style-name="T327">pavadinimas pagal fizikocheminės sistemos kataloge nurodytų grynosios ir taikomosios chemijos medžiagų nomenklatūrą (IUPAC), kiti bendrieji tarptautiniai pavadinimai ir santrumpos. Chemijos abstraktų tarnybos numeris (CAS);</text:span></text:p>
      <text:p text:style-name="P328"><text:span text:style-name="T329">19.2.2</text:span><text:span text:style-name="T330">. struktūrinė formulė,</text:span><text:span text:style-name="T331"><text:s/>molekulinė formulė, molekulinė masė. Aktyviųjų medžiagų, gautų fermentacijos būdu: mikrobinė kilmė, pripažintos tarptautinės kultūrų saugyklos pavadinimas ir vieta, pageidautina Europos Sąjungoje, kur deponuojamos padermės, padermės inventorinis numeris,<text:s/></text:span><text:span text:style-name="T332">visos morfologinės, fiziologinės, genetinės ir molekulinės savybės, reikalingos padermės<text:s/></text:span><text:soft-page-break/><text:span text:style-name="T333">tapatumui nustatyti. Genetiškai modifikuotų padermių pateikiama visa su genetine modifikacija susijusi informacija;</text:span></text:p>
      <text:p text:style-name="P334"><text:span text:style-name="T335">19.3</text:span><text:span text:style-name="T336">. grynumas, kurį išreiškia visų aktyviųjų</text:span><text:span text:style-name="T337"><text:s/>medžiagų ir pasitaikančių cheminių ir mikrobinių priemaišų bei toksiškų medžiagų tapatybės ir kiekio nustatymas:</text:span></text:p>
      <text:p text:style-name="P338"><text:span text:style-name="T339">19.3.1</text:span><text:span text:style-name="T340">. fiziniai chemiškai apibūdinamų medžiagų parametrai, kuriuos išreiškia skilimo konstanta, pKa, elektrostatinės savybės, tirpimo (lydy</text:span><text:span text:style-name="T341">mosi), virimo temperatūra, tankis, garų slėgis, tirpumas vandenyje ir organiniuose tirpikliuose, K</text:span><text:span text:style-name="T342">ow</text:span><text:span text:style-name="T343">, K</text:span><text:span text:style-name="T344">oc</text:span><text:span text:style-name="T345">, absorbcijos ir masių spektrai, branduolinio magnetinio rezonanso duomenys, galimi izomerai ir bet kokios kitos būdingos fizinės savybės;</text:span></text:p>
      <text:p text:style-name="P346"><text:span text:style-name="T347">19.3.2</text:span><text:span text:style-name="T348">.<text:s/></text:span><text:span text:style-name="T349">gamybos, gryninimo procesas, naudojamos terpės, fermentacijos produktams – skirtumai tarp atskirų produktų partijų;</text:span></text:p>
      <text:p text:style-name="P350"><text:span text:style-name="T351">19.4</text:span><text:span text:style-name="T352">. priedo fizikocheminės ir technologinės savybės:</text:span></text:p>
      <text:p text:style-name="P353"><text:span text:style-name="T354">19.4.1</text:span><text:span text:style-name="T355">. visų priedo formų atsparumas aplinkai: šviesai, temperatūrai, pH, drėg</text:span><text:span text:style-name="T356">mei, deguoniui, pakuotės medžiagai, nurodant priedo tinkamumo laiką;</text:span></text:p>
      <text:p text:style-name="P357"><text:span text:style-name="T358">19.4.2</text:span><text:span text:style-name="T359">. visų priedo formų patvarumas premiksų ir pašarų gamybos ir sandėliavimo metu, ypač atsparumas numatomoms gamybos ir sandėliavimo sąlygoms (karščiui, drėgmei, slėgiui ir smulki</text:span><text:span text:style-name="T360">nimui, laikui ir pakuotės medžiagai), galimi irimo ir skilimo produktai, nurodant priedo tinkamumo laiką;</text:span></text:p>
      <text:p text:style-name="P361"><text:span text:style-name="T362">19.4.3</text:span><text:span text:style-name="T363">. kitos būdingos fizikocheminės ar techninės savybės, reikalingos norint gauti ir išsaugoti mišinių, premiksų ir pašarų vientisumą (homogeni</text:span><text:span text:style-name="T364">škumą): gebėjimas nedulkėti, elektrostatinės savybės, išsimaišymas skysčiuose;</text:span></text:p>
      <text:p text:style-name="P365"><text:span text:style-name="T366">19.4.4</text:span><text:span text:style-name="T367">. nesuderinamumas ar sąveika, kurios galima tikėtis sumaišius priedą su pašarais, užpildu, kitais registruotais priedais ar vaistinėmis medžiagomis;</text:span></text:p>
      <text:p text:style-name="P368"><text:span text:style-name="T369">19.5</text:span><text:span text:style-name="T370">. sąrank</text:span><text:span text:style-name="T371">oje pateikiamos priedo vartojimo sąlygos:</text:span></text:p>
      <text:p text:style-name="P372"><text:span text:style-name="T373">19.5.1</text:span><text:span text:style-name="T374">. kai priedas pasižymi aiškiai išreikštu technologiniu ir zootechniniu veikimu, jis privalo atitikti šioms abiem savybėms keliamus reikalavimus, šias savybes patvirtinant tyrimais;</text:span></text:p>
      <text:p text:style-name="P375"><text:span text:style-name="T376">19.5.2</text:span><text:span text:style-name="T377">. siūlomas tech</text:span><text:span text:style-name="T378">nologinis priedo naudojimas gaminant pašarus;</text:span></text:p>
      <text:p text:style-name="P379"><text:span text:style-name="T380">19.5.3</text:span><text:span text:style-name="T381">. siūlomi vartojimo gyvūnų mitybai ypatumai (pvz., gyvūnų rūšys ar kategorijos, amžiaus grupės, produktyvumo laikotarpis, pašaro rūšis, kontraindikacijos);</text:span></text:p>
      <text:p text:style-name="P382"><text:span text:style-name="T383">19.5.4</text:span><text:span text:style-name="T384">. siūlomas priedo įterpimo į pašar</text:span><text:span text:style-name="T385">ą būdas ir norma, išreikšta priedo ir chemiškai apibūdinamų medžiagų bei premiksų, pašarų svorio santykiu. Nurodomos siūlomos dozės galutiniuose pašaruose, siūlomas vartojimo laikas ir, jei reikia, karencijos laikas;</text:span></text:p>
      <text:p text:style-name="P386"><text:span text:style-name="T387">19.5.5</text:span><text:span text:style-name="T388">. duomenys apie aktyviųjų<text:s/></text:span><text:span text:style-name="T389">medžiagų naudojimą kitose srityse (pvz., žmonių maistui, žmonių ar gyvūnų gydymui, žemės ūkyje ir pramonėje);</text:span></text:p>
      <text:p text:style-name="P390"><text:span text:style-name="T391">*19.5.6. siūlomas medžiagos saugos duomenų lapas pagal 1991 m. kovo 5 d. Komisijos direktyvą 91/155/EEB ir, jeigu būtina, siūlomos prevencinės pri</text:span><text:span text:style-name="T392">emonės profesinei rizikai ir rizikai gaminant, prižiūrint, naudojant ir saugant priedą išvengti;</text:span></text:p>
      <text:p text:style-name="P393"><text:span text:style-name="T394">19.6</text:span><text:span text:style-name="T395">. taikyti kontrolės metodai sąrankoje pateikiami taip:</text:span></text:p>
      <text:p text:style-name="P396"><text:span text:style-name="T397">19.6.1</text:span><text:span text:style-name="T398">. metodų, taikytų šių taisyklių 19.1.3, 19.1.4, 19.3.1, 19.3.2, 19.4.1, 19.4.2, 19.4.3</text:span><text:span text:style-name="T399"><text:s/>ir 19.4.4 punktuose nurodytoms priedo savybėms nustatyti, aprašymas;</text:span></text:p>
      <text:p text:style-name="P400"><text:span text:style-name="T401">19.6.2</text:span><text:span text:style-name="T402">. kokybinių ir kiekybinių analizės metodų, skirtų rutininei premiksuose ir pašaruose esančios aktyviosios medžiagos kontrolei, aprašymas. Metodai turi būti patvirtinti mažiausi</text:span><text:span text:style-name="T403">ai keturiose bandymų laboratorijose arba įstaigose, dirbančiose pagal suderintus tarptautinius reikalavimus ir atitinkančiose reikalavimus, keliamus pritaikomumui, selektyvumui, kalibravimui, tikslumui, kruopštumui, svyravimui, nustatymo riboms, kiekybinio</text:span><text:span text:style-name="T404"><text:s/>jautrumo riboms, tyrimų sudėtingumui ir praktiniam atlikimui. Taip pat pateikiami atestacijos įrodymai;</text:span></text:p>
      <text:p text:style-name="P405"><text:span text:style-name="T406">19.6.3</text:span><text:span text:style-name="T407">. aktyviosios medžiagos žymėtojo likučio gyvūnų audiniuose ir gyvūniniuose produktuose kokybinių ir kiekybinių analizės metodų aprašymas;</text:span></text:p>
      <text:p text:style-name="P408"><text:span text:style-name="T409">1</text:span><text:span text:style-name="T410">9.6.4</text:span><text:span text:style-name="T411">. informacija apie šių taisyklių 19.6.2 ir 19.6.3 punktuose nurodytus metodus: mėginių ėmimo metodas, procentinis regeneravimas, specifiškumas, jautrumas, tikslumas, nustatymo ribos, kiekybinio jautrumo ribos ir naudota patvirtinimo procedūra. Prire</text:span><text:span text:style-name="T412">ikus pateikiami aktyviosios medžiagos ir/ar žymėtojo likučio standartiniai referentiniai mėginiai ir informacija apie šių mėginių<text:s/></text:span><text:soft-page-break/><text:span text:style-name="T413">optimalias saugojimo sąlygas. Kai ieškoma metodo, reikia įvertinti, ar metodo kiekybinio jautrumo ribos yra žemesnės nei DLK,<text:s/></text:span><text:span text:style-name="T414">ir metodo tinkamumą rutininei analizei atlikti.</text:span></text:p>
      <text:p text:style-name="P415"/>
      <text:p text:style-name="P416"><text:span text:style-name="T417">VI</text:span><text:span text:style-name="T418">.<text:s/></text:span><text:span text:style-name="T419">PRIEDO VEIKSMINGUMO TYRIMAI</text:span></text:p>
      <text:p text:style-name="P420"/>
      <text:p text:style-name="P421"><text:span text:style-name="T422">20</text:span><text:span text:style-name="T423">. Priedo veiksmingumo tyrimai:</text:span></text:p>
      <text:p text:style-name="P424"><text:span text:style-name="T425">20.1</text:span><text:span text:style-name="T426">. poveikio pašarams tyrimai atliekami technologinių priedų: antioksidantų, konservantų, surišiklių, emulsiklių, stabilizu</text:span><text:span text:style-name="T427">ojančių medžiagų, kietiklių, rūgštingumą reguliuojančių medžiagų ir kitų, gerinančių premiksų ar pašarų savybes, bet neturinčių tiesioginio biologinio poveikio gyvūniniams produktams. Visos priedo savybės ir veiksmingumas pagrindžiami moksliškai tam tikrai</text:span><text:span text:style-name="T428">s kriterijais pagal pripažintus metodus, esant nurodytoms naudojimo sąlygoms ir lyginant su kontroliniais pašarais. Šie tyrimai atliekami taip, kad juos būtų galima įvertinti statistiškai. Pateikiama išsami informacija apie tirtas aktyviąsias medžiagas, pr</text:span><text:span text:style-name="T429">eparatus, premiksus ir pašarus, serijų numerius, taip pat išsamiai nurodomos gydymo ir tyrimo sąlygos. Kiekvieno tyrimo pateikiami technologiniai bei biologiniai teigiami ir neigiami rezultatai;</text:span></text:p>
      <text:p text:style-name="P430"><text:span text:style-name="T431">20.2</text:span><text:span text:style-name="T432">. poveikio gyvūnams tyrimai atliekami zootechninių<text:s/></text:span><text:span text:style-name="T433">priedų, bandant su tų rūšių ir kategorijų gyvūnais, kuriems priedas skirtas, ir lyginant su kontrolinėmis gyvūnų grupėmis (neigiama kontrolė – gauna pašarus be antimikrobinių medžiagų, augimo stimuliatorių ar kitų vaistinių medžiagų; teigiama kontrolė – ga</text:span><text:span text:style-name="T434">una pašarus su Europos Sąjungoje patvirtintais žinomo veiksmingumo priedais rekomenduojamomis dozėmis). Bandomieji gyvūnai turi būti sveiki ir pageidautina, kad būtų vienarūšės grupės. Priedo veiksmingumas įvertinamas atsižvelgiant į ūkininkavimo praktiką<text:s/></text:span><text:span text:style-name="T435">Europos Sąjungoje. Visiems bandymams, jei įmanoma, naudojami tokie patys protokolai, kad būtų galima duomenis palyginti ir kaupti (jei reikia) statistiniam įvertinimui. Naudojamas eksperimentinis modelis turi būti pagrįstas rekomenduojamu priedo naudojimu<text:s/></text:span><text:span text:style-name="T436">ir tinkamas planuojamam statistiniam įvertinimui atlikti:</text:span></text:p>
      <text:p text:style-name="P437"><text:span text:style-name="T438">20.2.1</text:span><text:span text:style-name="T439">. tiriant kokcidiostatikus ir kitas vaistines medžiagas svarbu įvertinti specifinio veikimo požymius (kontroliuojamos rūšys, veiksmingumas įvairiomis ciklo stadijomis) ir ypač – į profilakti</text:span><text:span text:style-name="T440">nes savybes (poveikį sergamumui, mirtingumui, oocistų skaičiui ir pažeidimo laipsniui). Taip pat pateikiama informacija apie priedo poveikį priesvorio didėjimui. Veiksmingumo duomenys surenkami per tris bandymo su tam tikrais gyvūnais etapus: kontroliuojam</text:span><text:span text:style-name="T441">i bandymai paukščių narveliuose (pavienės ir mišrios infekcijos); kontroliuojami bandymai paukštidėse laikant palaidai (sumodeliuotos naudojimo sąlygos) ir bandymai lauko sąlygomis (natūralios naudojimo sąlygos).</text:span></text:p>
      <text:p text:style-name="P442"><text:span text:style-name="T443">Tuo pat metu, jei reikia, veiksmingumo band</text:span><text:span text:style-name="T444">ymuose užfiksuojami papildomi duomenys, padedantys įvertinti tokius veiksnius, kaip augimą, pašarų konversiją (penimi paukščiai, pakaitinės vištaitės ir triušiai), poveikį išsiritimui ir prasikalimui (veisliniai paukščiai);</text:span></text:p>
      <text:p text:style-name="P445"><text:span text:style-name="T446">20.2.2</text:span><text:span text:style-name="T447">. tiriant zootechniniu</text:span><text:span text:style-name="T448">s priedus – informacija apie įtaką pašaro suvartojimui, priesvoriui, pašarų veiksmingumui (pagal sausąsias medžiagas), produkcijos kokybei, išeigai bei kitoms savybėms, naudingoms gyvūnams, aplinkai, gamintojams ar vartotojams. Tyrimuose, jei reikia, patei</text:span><text:span text:style-name="T449">kiamos dozės/atsako ryšys;</text:span></text:p>
      <text:p text:style-name="P450"><text:span text:style-name="T451">20.2.3</text:span><text:span text:style-name="T452">. bandymai atliekami mažiausiai dviejose skirtingose vietose. Apie juos pranešama atskirai, pateikiant duomenis apie bandymo priežiūrą ir eigą. Išsamiame bandymų protokole pateikiami šie bendrieji duomenys:</text:span></text:p>
      <text:p text:style-name="P453"><text:span text:style-name="T454">20.2.3.1</text:span><text:span text:style-name="T455">.<text:s/></text:span><text:span text:style-name="T456">banda ar pulkas: vieta ir dydis, šėrimo ir auginimo sąlygos, šėrimo metodas, vandens gyvūnų rūšims – rezervuarų ir aptvarų dydis ir skaičius fermoje bei vandens kokybė;</text:span></text:p>
      <text:p text:style-name="P457"><text:span text:style-name="T458">20.2.3.2</text:span><text:span text:style-name="T459">. gyvūnai: rūšis (vandens gyvūnų rūšių, skirtų žmonių maistui, nurodomas pa</text:span><text:span text:style-name="T460">vadinimas, lotyniškas pavadinimas arba klasifikacija pagal Linėjų, veislė, amžius, lytis, identifikavimo procedūra, fiziologinė ir bendra sveikatos būklė);</text:span></text:p>
      <text:p text:style-name="P461"><text:span text:style-name="T462">20.2.3.3</text:span><text:span text:style-name="T463">. bandymų ir kontrolinių grupių skaičius, gyvūnų skaičius kiekvienoje grupėje. Gyvūnų<text:s/></text:span><text:span text:style-name="T464">turi būti pakankamai, kad būtų galima atlikti statistinę analizę. Nurodomi statistinio įvertinimo metodai. Norint nustatyti priedo veiksmingumą, kiekvienos gyvūnų kategorijos turi būti atlikti mažiausiai 3 nepriklausomi, tarpusavyje palyginami bandymai (p<text:s/></text:span><text:span text:style-name="T465">&lt; 0.05). Atrajojančių<text:s/></text:span><text:soft-page-break/><text:span text:style-name="T466">gyvulių bandymų patikimumo koeficientas gali būti mažesnis (p &lt; 0.10). Ataskaitoje aprašomi visi bandymams naudoti gyvūnai ar eksperimentinės grupės. Jei dėl duomenų trūkumo ar praradimo įvertinimas atskirose gyvūnų grupėse neįmanomas</text:span><text:span text:style-name="T467">, nurodomas tokių gyvūnų pasiskirstymas grupėse;</text:span></text:p>
      <text:p text:style-name="P468"><text:span text:style-name="T469">20.2.3.4</text:span><text:span text:style-name="T470">. paros davinys: davinio paruošimo ir kiekybinės sudėties aprašymas, naudotos pašarinės medžiagos, maistingosios medžiagos (nustatyta vertė) ir energetinė vertė, pašarų suvartojimo duomenys;</text:span></text:p>
      <text:p text:style-name="P471"><text:span text:style-name="T472">20</text:span><text:span text:style-name="T473">.2.3.5</text:span><text:span text:style-name="T474">. aktyviosios medžiagos koncentracija (ir, jei reikia, palyginimui naudotų medžiagų koncentracija) pašaruose nustatoma kontroliniais tyrimais, naudojant tam tikrą pripažintą metodą. Serijų numeriai;</text:span></text:p>
      <text:p text:style-name="P475"><text:span text:style-name="T476">20.2.3.6</text:span><text:span text:style-name="T477">. tyrimų data ir tiksli trukmė, atlik</text:span><text:span text:style-name="T478">tų bandymų pobūdis;</text:span></text:p>
      <text:p text:style-name="P479"><text:span text:style-name="T480">20.2.3.7</text:span><text:span text:style-name="T481">. apie dozės nustatymo tyrimus, kurių tikslas – paaiškinti, kokiu pagrindu pasirinkta optimalaus veiksmingumo dozė ar jos ribos. Dozė nustatoma tikrinimų pagrindu (be antimikrobinių medžiagų, augimo stimuliatorių ar kitų vai</text:span><text:span text:style-name="T482">stinių medžiagų) paskirties gyvūnams;</text:span></text:p>
      <text:p text:style-name="P483"><text:span text:style-name="T484">20.2.3.8</text:span><text:span text:style-name="T485">. apie bet kokį nepalankų poveikį ar jo simptomus atskiriems gyvūnams ar grupėms (pateikiamos tyrimų stebėsenos detalės);</text:span></text:p>
      <text:p text:style-name="P486"><text:span text:style-name="T487">20.3</text:span><text:span text:style-name="T488">. visų priedų, tirtų fermų sąlygomis, saugumas darbininkams ir žmonėms,<text:s/></text:span><text:span text:style-name="T489">vartojantiems gyvūninę produkciją, turi būti moksliškai pagrįstas. Kai priedas neatitinka saugaus vartojimo reikalavimų, užtikrinama, kad produktai, gauti iš tiriamų gyvūnų, nepatektų žmonių maistui;</text:span></text:p>
      <text:p text:style-name="P490"><text:span text:style-name="T491">20.4</text:span><text:span text:style-name="T492">.</text:span><text:span text:style-name="T493"><text:s/></text:span><text:span text:style-name="T494">gyvūniniai produktai ištiriami jusliniu būdu b</text:span><text:span text:style-name="T495">ei nustatomas jų maistingumas, higieniškumas ir technologinės savybės;</text:span></text:p>
      <text:p text:style-name="P496"><text:span text:style-name="T497">20.5</text:span><text:span text:style-name="T498">. jei priedas skirtas pakeisti kai kurias gyvūninių ekskrementų savybes (pvz., azotas, fosforas, kvapas, tūris), sąrankoje taip pat pateikiami tyrimai, reikalingi šioms savybėms</text:span><text:span text:style-name="T499"><text:s/>nustatyti.</text:span></text:p>
      <text:p text:style-name="P500"/>
      <text:p text:style-name="P501"><text:span text:style-name="T502">VII</text:span><text:span text:style-name="T503">.<text:s/></text:span><text:span text:style-name="T504">PRIEDO SAUGAUS VARTOJIMO TYRIMAI</text:span></text:p>
      <text:p text:style-name="P505"/>
      <text:p text:style-name="P506"><text:span text:style-name="T507">21</text:span><text:span text:style-name="T508">. Priedo saugaus vartojimo tyrimai atliekami siekiant įvertinti:</text:span></text:p>
      <text:p text:style-name="P509"><text:span text:style-name="T510">21.1</text:span><text:span text:style-name="T511">. priedo saugų naudojimą paskirties gyvūnams;</text:span></text:p>
      <text:p text:style-name="P512"><text:span text:style-name="T513">21.2</text:span><text:span text:style-name="T514">. bet kokį pavojų, susijusį su atsparumu antimikrobinėms medžiago</text:span><text:span text:style-name="T515">ms;</text:span></text:p>
      <text:p text:style-name="P516"><text:span text:style-name="T517">21.3</text:span><text:span text:style-name="T518">. riziką maisto vartotojams, kai jame yra priedo ar jo metabolitų likučių;</text:span></text:p>
      <text:p text:style-name="P519"><text:span text:style-name="T520">21.4</text:span><text:span text:style-name="T521">. riziką darbininkams, dirbantiems su grynu, įterptu į premiksą ar pašarą priedu, jo įkvėpus, esant kontaktui su gleivinėmis, akimis, oda;</text:span></text:p>
      <text:p text:style-name="P522"><text:span text:style-name="T523">21.5</text:span><text:span text:style-name="T524">. neigiamo<text:s/></text:span><text:span text:style-name="T525">poveikio aplinkai riziką dėl paties priedo ar jo šalutinių produktų poveikio tiesiogiai ir/ar per gyvūnų išskyras.</text:span></text:p>
      <text:p text:style-name="P526"><text:span text:style-name="T527">22</text:span><text:span text:style-name="T528">. Atliekant tyrimus, atsižvelgiama į žinomą nesuderinamumą ir/ar sąveiką tarp priedo ir veterinarinių vaistų ir/ar paskirties gyvūnam</text:span><text:span text:style-name="T529">s naudojamo pašaro sudedamųjų dalių. Šie tyrimai atliekami ištiriant kiekvieną priedą, jeigu kitaip nenurodo kiti galiojantys teisės aktais.</text:span></text:p>
      <text:p text:style-name="P530"><text:span text:style-name="T531">23</text:span><text:span text:style-name="T532">. Mažiau tyrimo duomenų galima pateikti siūlant registruoti priedą toms gyvūnų rūšims, kurios fiziologiškai i</text:span><text:span text:style-name="T533">r pagal medžiagų apykaitą yra artimos toms, kurioms priedas jau registruotas. Tokiu atveju pateikiama informacija apie priedo saugumą naujoms gyvūnų rūšims, taip pat įrodymai, kad nėra didelių skirtumų tarp tų gyvūnų medžiagų apykaitos ir priedo likučių va</text:span><text:span text:style-name="T534">lgomuosiuose audiniuose. Pasiūlytas DL</text:span><text:span text:style-name="T535">k</text:span><text:span text:style-name="T536"><text:s/>ir karencijos laikas turi būti moksliškai pagrįsti.</text:span></text:p>
      <text:p text:style-name="P537"><text:span text:style-name="T538">24</text:span><text:span text:style-name="T539">. Įvertinant riziką vartotojams, taip pat nustatant DLK ir karencijos laiką, pateikiami šie duomenys:</text:span></text:p>
      <text:p text:style-name="P540"><text:span text:style-name="T541">24.1</text:span><text:span text:style-name="T542">. cheminė aktyviosios medžiagos struktūra;</text:span></text:p>
      <text:p text:style-name="P543"><text:span text:style-name="T544">24.2</text:span><text:span text:style-name="T545">. siūlomų rūšių paskirties gyvūnų medžiagų apykaita;</text:span></text:p>
      <text:p text:style-name="P546"><text:span text:style-name="T547">24.3</text:span><text:span text:style-name="T548">. likučių pobūdis šių rūšių paskirties gyvūnų produkcijoje;</text:span></text:p>
      <text:p text:style-name="P549"><text:span text:style-name="T550">24.4</text:span><text:span text:style-name="T551">. likučių pasišalinimo iš audinių tyrimai;</text:span></text:p>
      <text:p text:style-name="P552"><text:span text:style-name="T553">24.5</text:span><text:span text:style-name="T554">. aktyviosios medžiagos ir jos metabolitų biologinio poveikio duomenys.</text:span></text:p>
      <text:p text:style-name="P555"><text:span text:style-name="T556">25</text:span><text:span text:style-name="T557">. Taip pat pateikiami likučių (surištų ir nesurištų) bioprieinamumo duomenys, kurie gali būti ypač naudingi, kai susidaro daug metabolitų ir nėra įrodymų apie žymėtųjų likučių buvimą (žr. 27.3.4 punktą).</text:span></text:p>
      <text:p text:style-name="P558"><text:span text:style-name="T559">26</text:span><text:span text:style-name="T560">. Informacija apie pagrindinių išskirtų p</text:span><text:span text:style-name="T561">riedo medžiagų sudėties, fizikocheminių bei biologinių savybių tyrimus, įvertinant nepalankaus poveikio aplinkai riziką ar jų išlikimą aplinkoje (žr. 31 punktą).</text:span></text:p>
      <text:p text:style-name="P562"><text:span text:style-name="T563">27</text:span><text:span text:style-name="T564">. Priedo saugumo tam tikrų rūšių gyvūnams, kuriems bus naudojamas priedas, tyrimai:</text:span></text:p>
      <text:p text:style-name="P565"><text:span text:style-name="T566">27.1</text:span><text:span text:style-name="T567">. tolerancijos bandymas paskirties gyvūnams, kurio tikslas – nustatyti saugumo ribas (pvz., ribą tarp didžiausios rekomenduojamos dozės pašaruose ir mažiausios dozės, kuri daro neigiamą poveikį). Saugumo riba, kai koeficientas yra mažiausiai 10, laikoma<text:s/></text:span><text:span text:style-name="T568">pakankama, kad nereikėtų tolesnių tyrimų. Pageidautina, kad toks tolerancijos bandymas būtų atliekamas su paskirties gyvūnais ar gyvūnų kategorijomis per visą produkcijos laikotarpį, nors dažniausiai pakanka vieno mėnesio trukmės bandymo. Įvertinami klinik</text:span><text:span text:style-name="T569">iniai požymiai ir kiti parametrai, nustatantys poveikį paskirties gyvūnų sveikatai. Į tyrimus įtraukiama ir neigiama kontrolinė grupė, šeriama pašarais be antimikrobinių medžiagų, augimo stimuliatorių ar kitų vaistinių medžiagų. Priklausomai nuo priedo tok</text:span><text:span text:style-name="T570">sinių savybių gali prireikti aprašyti ir kitus parametrus, pažymint bet kokį neigiamą poveikį, nustatytą veiksmingumo tyrimais.</text:span></text:p>
      <text:p text:style-name="P571"><text:span text:style-name="T572">Jei priedas vartojamas veisiamiems gyvuliams, reikia ištirti galimą neigiamą poveikį patinų ir patelių pagrindinėms reprodukcinė</text:span><text:span text:style-name="T573">ms funkcijoms ar palikuonims;</text:span></text:p>
      <text:p text:style-name="P574"><text:span text:style-name="T575">27.2</text:span><text:span text:style-name="T576">. visi mikrobiologinio saugumo tyrimai atliekami naudojant didžiausią siūlomą dozę:</text:span></text:p>
      <text:p text:style-name="P577"><text:span text:style-name="T578">27.2.1</text:span><text:span text:style-name="T579">. jei aktyvioji medžiaga pasižymi antimikrobinėmis savybėmis, nustatoma tam tikrų patogeninių ir nepatogeninių, endogeninių ir</text:span><text:span text:style-name="T580"><text:s/>egzogeninių bakterijų minimali inhibitorinė koncentracija (MIK) pagal standartizuotas procedūras, taip pat pateikiamas bakterijų atsparumo priedui lauko sąlygomis stebėsenos planas;</text:span></text:p>
      <text:p text:style-name="P581"><text:span text:style-name="T582">27.2.2</text:span><text:span text:style-name="T583">. nustatant priedo gebėjimą sukelti kryžminį atsparumą tam tikr</text:span><text:span text:style-name="T584">omis antimikrobinėms medžiagoms ir skatinti atsparių bakterijų padermių vystymąsi paskirties gyvūnuose. Tyrinėjamas genetinis atsparumo perdavimo mechanizmas;</text:span></text:p>
      <text:p text:style-name="P585"><text:span text:style-name="T586">27.2.3</text:span><text:span text:style-name="T587">. jei nustatomas priedo poveikis virškinamojo trakto patogenams (pvz.,<text:s/></text:span><text:span text:style-name="T588">enterobactetiace</text:span><text:span text:style-name="T589">ae, enterococci ir clostridia</text:span><text:span text:style-name="T590">), susijusių zoonozinių mikroorganizmų (</text:span><text:span text:style-name="T591">salmonella spp., campylobacter spp.</text:span><text:span text:style-name="T592">) išskyrimui arba platinimui;</text:span></text:p>
      <text:p text:style-name="P593"><text:span text:style-name="T594">27.3</text:span><text:span text:style-name="T595">. medžiagų apykaitos ir priedo likučių tyrimai:</text:span></text:p>
      <text:p text:style-name="P596"><text:span text:style-name="T597">27.3.1</text:span><text:span text:style-name="T598">. atliekami turint tikslą nustatyti aktyviosios<text:s/></text:span><text:span text:style-name="T599">medžiagos apykaitos kelią toksikologiniam įvertinimui, nustatyti likučius ir jų kinetiką valgomuose audiniuose ir produktuose (piene, kiaušiniuose), identifikuoti išskirtas medžiagas, įvertinant jų poveikį aplinkai.</text:span></text:p>
      <text:p text:style-name="P600"><text:span text:style-name="T601">Kartais, kai priedai gaunami fermentacij</text:span><text:span text:style-name="T602">os būdu, gali prireikti atlikti papildomus kitų medžiagų, gautų ar įmaišytų fermentacijos proceso metu, tyrimus. Priedo aktyviųjų sudedamųjų dalių toksinis poveikis patvirtintų šią aplinkybę;</text:span></text:p>
      <text:p text:style-name="P603"><text:span text:style-name="T604">27.3.2</text:span><text:span text:style-name="T605">. atliekami planuojant ir projektuojant farmakokinetik</text:span><text:span text:style-name="T606">os bandymus, kurie grindžiami paskirties populiacijos anatomine, fiziologine (amžius, tipas, lytis), zootechnine kategorija ir aplinkos ypatybėmis. Kai reikia, atsižvelgiama į žarnyno bei prieskrandžių mikrofloros, enterohepatinės apykaitos ar apykaitos st</text:span><text:span text:style-name="T607">orojoje žarnoje poveikį. Tyrimams naudojama dozė yra tokia, kaip ir skirta vartoti, o jei reikia, gali būti didinama. Aktyvioji medžiaga (įskaitant ir žymėtąją) įterpiama į pašarą, nebent tai neįmanoma dėl objektyvių priežasčių. Reikalingi šie tyrimai:</text:span></text:p>
      <text:p text:style-name="P608"><text:span text:style-name="T609">27.</text:span><text:span text:style-name="T610">3.2.1</text:span><text:span text:style-name="T611">. medžiagų apykaitos pusiausvyra ir dinamika plazmoje ir kraujyje po vienkartinės dozės sudavimo, norint įvertinti absorbcijos greitį ir absorbuotą kiekį, pasiskirstymą ir ekskreciją (šlapimas, ekskrementai, žiaunų išskyros, tulžis, iškvėptas oras,<text:s/></text:span><text:span text:style-name="T612">pienas ar kiaušiniai);</text:span></text:p>
      <text:p text:style-name="P613"><text:span text:style-name="T614">27.3.1.2</text:span><text:span text:style-name="T615">. pagrindinių metabolitų (&gt; 10 %) nustatymas išskyrose, nebent ir mažiau svarbūs (&lt; 10 %) metabolitai gali būti toksiški;</text:span></text:p>
      <text:p text:style-name="P616"><text:span text:style-name="T617">27.3.1.3</text:span><text:span text:style-name="T618">. žymėtosios medžiagos pasiskirstymas audiniuose ir produktuose po vienkartnės dozės su</text:span><text:span text:style-name="T619">davimo gyvūnams, jau pasiekusiems pastovią pusiausvyrą, sudavus jiems nežymėtą priedą;</text:span></text:p>
      <text:p text:style-name="P620"><text:span text:style-name="T621">27.3.3</text:span><text:span text:style-name="T622">. minėti 27.3.1 ir 27.3.2 punktuose nustatomi izotopų ar kitais alternatyviniais metodais;</text:span></text:p>
      <text:p text:style-name="P623"><text:span text:style-name="T624">27.3.4</text:span><text:span text:style-name="T625">. priedo likučių tyrimai:</text:span></text:p>
      <text:p text:style-name="P626"><text:span text:style-name="T627">27.3.4.1</text:span><text:span text:style-name="T628">. likučių (pirminis<text:s/></text:span><text:span text:style-name="T629">junginys, metabolitai, skilimo produktai, surištieji likučiai(</text:span><text:span text:style-name="T630">1</text:span><text:span text:style-name="T631">)), kurie sudaro daugiau nei 10 proc. visų likučių (išskyrus atvejus, kai šalutiniai metabolitai gali būti toksiški (</text:span><text:span text:style-name="T632">1</text:span><text:span text:style-name="T633">)), nustatymas valgomuosiuose audiniuose ir produktuose (piene, kiaušiniuos</text:span><text:span text:style-name="T634">e), nusistovėjus medžiagų apykaitos pusiausvyrai, pvz., po daugkartinio žymėtosios medžiagos sudavimo, taip pat žymėtojo likučio ir visų likučių santykio nustatymas;</text:span></text:p>
      <text:p text:style-name="P635"><text:span text:style-name="T636">27.3.4.2</text:span><text:span text:style-name="T637">. likučių kinetikos audiniuose (įskaitant pieną ir kiaušinius) tyrimai išsisky</text:span><text:span text:style-name="T638">rimo metu, pasiekus stabilią būseną ir naudojant didžiausią siūlomą dozę, medžiagų apykaitos pobūdis, paskirties audinio(</text:span><text:span text:style-name="T639">2</text:span><text:span text:style-name="T640">) ir žymėtojo likučio nustatymas;</text:span></text:p>
      <text:p text:style-name="P641"><text:span text:style-name="T642">27.3.4.3</text:span><text:span text:style-name="T643">. žymėtojo likučio pašalinimo iš paskirties audinio tyrimai (jei reikia, įskaitant pieną</text:span><text:span text:style-name="T644"><text:s/>ir kiaušinius), kai priedo vartojimas nutraukiamas, esant pakartotiniam priedo sudavimui siūlomomis naudojimo sąlygomis tokia doze, kad būtų pasiekta stabili pusiausvyra bei pagal DLK būtų nustatytas karencijos laikas;</text:span></text:p>
      <text:p text:style-name="P645"><text:span text:style-name="T646">27.3.4.4</text:span><text:span text:style-name="T647">. priedo karencijos laik</text:span><text:span text:style-name="T648">as negali būti trumpesnis negu laikas, kurio reikia žymėtojo likučio, nustatyto paskirties audinyje, koncentracijai sumažėti iki DLK lygio (patikimumo riba – 95 %). Laiko intervalai pasirenkami pagal aktyviosios medžiagos ir jos metabolitų išsiskyrimo stad</text:span><text:span text:style-name="T649">ijas. Kiekvienam laiko intervalui priklausomai nuo gyvūnų rūšies (dydžio, genetinės įvairovės) tiriami mažiausiai keturi gyvūnai(</text:span><text:span text:style-name="T650">3</text:span><text:span text:style-name="T651">).</text:span></text:p>
      <text:p text:style-name="P652"><text:span text:style-name="T653">PASTABOS:</text:span></text:p>
      <text:p text:style-name="P654"><text:span text:style-name="T655">(</text:span><text:span text:style-name="T656">1</text:span><text:span text:style-name="T657">) Surištieji likučiai atitinka priedo likučių audiniuose frakciją, kurios negalima išskirti naudojant fizines,<text:s/></text:span><text:span text:style-name="T658">chemines ar biologines priemones. Jie susidaro iš junginių, turinčių ląstelės makromolekules, metabolitų kovalentinių jungčių.</text:span></text:p>
      <text:p text:style-name="P659"><text:span text:style-name="T660">(</text:span><text:span text:style-name="T661">2</text:span><text:span text:style-name="T662">) Paskirties audinys – valgomasis audinys, pasirinktas bendram likučių kiekiui paskirties gyvūno organizme nustatyti.</text:span></text:p>
      <text:p text:style-name="P663"><text:span text:style-name="T664">(</text:span><text:span text:style-name="T665">3</text:span><text:span text:style-name="T666">)<text:s/></text:span><text:span text:style-name="T667">Karencijos laikui nustatyti kiekvienoje skerdykloje ar tam tikru laiko intervalu pasirenkamas minimalus sveikų gyvūnų skaičius:</text:span></text:p>
      <text:p text:style-name="P668"><text:span text:style-name="T669">karvės laktacijos metu – aštuonios, įskaitant antros ar tolesnių laktacijų karves (keturios labai produktyvios karvės ankstyvuoj</text:span><text:span text:style-name="T670">u laktacijos metu ir keturios neproduktyvios karvės vėlyvuoju laktacijos metu),</text:span></text:p>
      <text:p text:style-name="P671"><text:span text:style-name="T672">kiti stambūs gyvūnai – keturi per vieną atrankinį laikotarpį,</text:span></text:p>
      <text:p text:style-name="P673"><text:span text:style-name="T674">naminiai paukščiai – šeši per vieną atrankinį laikotarpį,</text:span></text:p>
      <text:p text:style-name="P675"><text:span text:style-name="T676">dedeklės – dešimt kiaušinių per vieną atrankinį laikotar</text:span><text:span text:style-name="T677">pį,</text:span></text:p>
      <text:p text:style-name="P678"><text:span text:style-name="T679">žuvys – dešimt per vieną atrankinį laikotarpį.</text:span></text:p>
      <text:p text:style-name="P680"><text:span text:style-name="T681">28</text:span><text:span text:style-name="T682">. Tyrimai su laboratoriniais gyvūnais atliekami naudojant aktyviąją medžiagą, pripažintais tarptautiniais standartiniais tyrimo metodais (Ekonominio bendradarbiavimo ir plėtros organizacijos me</text:span><text:span text:style-name="T683">todiniai nurodymai) arba pagal Pašarinių medžiagų fizikocheminių, toksinių ir ekotoksinių savybių nustatymo techninį reglamentą, patvirtintą Lietuvos Respublikos žemės ūkio ministro 2002 m. gruodžio 9 d. įsakymu Nr. 482. Jei nepakanka tyrimų su laboratorin</text:span><text:span text:style-name="T684">iais gyvūnais, gali būti atlikti papildomi metabolitų, susidarančių paskirties gyvūnų organizme, tyrimai. Jei yra duomenų dėl aktyviosios medžiagos poveikio žmogui, sprendžiama, kokius papildomus tyrimus atlikti.</text:span></text:p>
      <text:p text:style-name="P685"><text:span text:style-name="T686">28.1</text:span><text:span text:style-name="T687">. Ūminio toksinio poveikio tyrimai:</text:span></text:p>
      <text:p text:style-name="P688"><text:span text:style-name="T689">2</text:span><text:span text:style-name="T690">8.1.1</text:span><text:span text:style-name="T691">. priedo ūminio oralinio toksinio poveikio tyrimai atliekami mažiausiai su dviem žinduolių rūšimis. Viena laboratorinių gyvūnų rūšis gali būti pakeista paskirties gyvūnais. Tikslios mirtinos dozės (LD</text:span><text:span text:style-name="T692">50</text:span><text:span text:style-name="T693">) nustatyti nebūtina, paprastai pakanka nustaty</text:span><text:span text:style-name="T694">ti vidutinę minimalią mirtiną dozę. Norint sumažinti tiriamų gyvūnų skaičių ir kančias, maksimali dozė neturėtų viršyti 2000 mg/kg kūno masės, taip pat rekomenduojami alternatyvūs metodai (tolerancijos testas, fiksuotos dozės metodas, ūmaus toksinio poveik</text:span><text:span text:style-name="T695">io klasės metodas);</text:span></text:p>
      <text:p text:style-name="P696"><text:span text:style-name="T697">28.1.2</text:span><text:span text:style-name="T698">. įvertinant pavojų darbininkams atliekami tam tikri galutinio produkto tyrimai (aktyvioji medžiaga plius užpildas ta forma, kuria ketinama produktą pardavinėti). Atliekami odos, gleivinių (pvz., akies) dirginimo tyrimai. Taip</text:span><text:span text:style-name="T699"><text:s/>pat įvertinama alerginių reakcijų, odos įjautrinimo galimybė. Jei produktas turi savybę dulkėti ir jei tas dulkes galima įkvėpti su oru, atliekami ūminio inhaliacinio toksinio poveikio tyrimai.</text:span></text:p>
      <text:p text:style-name="P700"><text:span text:style-name="T701">28.2</text:span><text:span text:style-name="T702">. Genotoksiškumo, tarp jų ir mutageniškumo, tyrimai</text:span><text:span text:style-name="T703">:</text:span></text:p>
      <text:p text:style-name="P704"><text:span text:style-name="T705">28.2.1</text:span><text:span text:style-name="T706">. norint identifikuoti aktyviąsias medžiagas ir, jei reikia, jų skilimo bei irimo produktus, pasižyminčius mutageninėmis ir genotoksinėmis savybėmis, atliekami mažiausiai 3 skirtingi genotoksiškumo tyrimai. Bandymas sudaromas iš prokariotinės ir<text:s/></text:span><text:span text:style-name="T707">eukariotinės sistemų tyrimų, naudojant žinduolių<text:s/></text:span><text:span text:style-name="T708">in vitro</text:span><text:span text:style-name="T709"><text:s/>ir<text:s/></text:span><text:span text:style-name="T710">in vivo</text:span><text:span text:style-name="T711"><text:s/>tyrimų sistemas. Jei reikia, tyrimai turėtų būti atlikti aktyvinant ir neaktyvinant žinduolių medžiagų apykaitą;</text:span></text:p>
      <text:p text:style-name="P712"><text:span text:style-name="T713">28.2.2</text:span><text:span text:style-name="T714">. nurodomos tyrimų pasirinkimo priežastys, jų patikimumas vertin</text:span><text:span text:style-name="T715">ant genotoksiškumo poveikį skirtingiems genetiniams taškams genuose, chromosomose ir genome. Priklausomai nuo tyrimų rezultatų ir medžiagos bendro toksiškumo pobūdžio bei panaudojimo gali būti skiriami papildomi tyrimai. Tyrimai atliekami pagal nustatytas<text:s/></text:span><text:span text:style-name="T716">ir naujausias patvirtintas procedūras. Kai tiriami kaulų čiulpai ir gaunami neigiami rezultatai, pateikiami įrodymai, kad ląstelės buvo paveiktos tiriamąja medžiaga.</text:span></text:p>
      <text:p text:style-name="P717"><text:span text:style-name="T718">28.3</text:span><text:span text:style-name="T719">. Pusiau lėtinio (90 dienų) oralinio toksinio poveikio tyrimai:</text:span></text:p>
      <text:p text:style-name="P720"><text:span text:style-name="T721">28.3.1</text:span><text:span text:style-name="T722">. tyrima</text:span><text:span text:style-name="T723">s turi vykti mažiausiai 90 dienų. Priedų, skirtų produkcijos gyvūnams, tyrimai atliekami su dviem gyvūnų rūšimis, iš kurių viena – ne graužikai, ja gali būti paskirties gyvūnai. Priedams, kurie skirti ne produkcijos gyvūnams, pakanka tyrimų su paskirties g</text:span><text:span text:style-name="T724">yvūnais: kad būtų nustatyta toksiška dozė, aktyvioji medžiaga sušeriama mažiausiai tris kartus didesne doze negu kontrolinei grupei;</text:span></text:p>
      <text:p text:style-name="P725"><text:span text:style-name="T726">28.3.2</text:span><text:span text:style-name="T727">. maksimali dozė turėtų patvirtinti toksinį poveikį, o minimali dozė šio poveikio sukelti neturėtų.</text:span></text:p>
      <text:p text:style-name="P728"><text:span text:style-name="T729">28.4</text:span><text:span text:style-name="T730">. L</text:span><text:span text:style-name="T731">ėtinio oralinio toksinio poveikio tyrimas, į kurį gali įeiti ir kancerogeniškumo tyrimas, atliekamas mažiausiai su viena graužikų rūšimi. Kancerogeniškumo tyrimo nereikia, jei aktyvioji medžiaga ir jos metabolitai: pasižymi pastoviais neigiamais rezultatai</text:span><text:span text:style-name="T732">s tiriant genotoksiškumą; struktūriškai nesusiję su žinomais kancerogenais; nepasižymi poveikiu, nurodančiu (pre)neoplazijos galimybę tiriant lėtinį toksiškumą.</text:span></text:p>
      <text:p text:style-name="P733"><text:span text:style-name="T734">28.5</text:span><text:span text:style-name="T735">. Reprodukcinio toksinio poveikio tyrimai, įskaitant teratogeniškumą:</text:span></text:p>
      <text:p text:style-name="P736"><text:span text:style-name="T737">28.5.1</text:span><text:span text:style-name="T738">. dviejų<text:s/></text:span><text:span text:style-name="T739">kartų reprodukcinio toksinio poveikio tyrimas:</text:span></text:p>
      <text:p text:style-name="P740"><text:span text:style-name="T741">28.5.1.1</text:span><text:span text:style-name="T742">. reprodukcinių funkcijų tyrimai atliekami mažiausiai su dviem dukterinėmis kartomis (F1, F2) ir gali būti sujungti su teratogeniškumo tyrimu. Tiriamoji medžiaga skiriama patinams ir patelėms tam tik</text:span><text:span text:style-name="T743">ru laiku prieš poravimąsi. Medžiaga skiriama iki antrosios kartos F2 atjunkymo;</text:span></text:p>
      <text:p text:style-name="P744"><text:span text:style-name="T745">28.5.1.2</text:span><text:span text:style-name="T746">. atidžiai stebimi ir protokoluojami duomenys apie vislumą, vaikingumą, atsivedimą, motinos elgesį, pirmos kartos F1 jauniklių žindymą, augimą ir vystymąsi nuo apva</text:span><text:span text:style-name="T747">isinimo iki subrendimo ir antros kartos F2 jauniklių vystymąsi iki atjunkymo;</text:span></text:p>
      <text:p text:style-name="P748"><text:span text:style-name="T749">28.5.2</text:span><text:span text:style-name="T750">. teratogeniškumo tyrimas – tai toksinio poveikio embrionui ir vaisiui tyrimas, kuris atliekamas mažiausiai su dviem gyvūnų rūšimis.</text:span></text:p>
      <text:p text:style-name="P751"><text:span text:style-name="T752">28.6</text:span><text:span text:style-name="T753">. Medžiagų apykaitos ir</text:span><text:span text:style-name="T754"><text:s/>pasiskirstymo tyrimų metu atliekami absorbcijos, pasiskirstymo kūno skysčiuose ir audiniuose, išskyrimo būdų tyrimai. Medžiagų apykaitos tyrimas, taip pat ir metabolitų pusiausvyros bei pagrindinių metabolitų šlapime ir ekskrementuose nustatymas atliekama</text:span><text:span text:style-name="T755">s su abiejų lyčių, tos pačios veislės, kuri buvo naudojama toksikologiniams tyrimams, gyvūnais. Viena žymėtosios molekulės dozė (žr. 27.3) skiriama nusistovėjus būsenos pusiausvyrai, kuri pasiekiama naudojant nežymėtąjį junginį doze, panašia į didžiausią s</text:span><text:span text:style-name="T756">iūlomą paskirties gyvūnams.</text:span></text:p>
      <text:p text:style-name="P757"><text:span text:style-name="T758">28.7</text:span><text:span text:style-name="T759">. Likučių bioprieinamumas. Rizika vartotojams dėl tam tikrų likučių (būtent – su surištųjų likučių) buvimo gyvūniniuose produktuose, įvertinama atliekant likučių bioprieinamumo tyrimą. Tyrimas pagrįstas likučių biopriein</text:span><text:span text:style-name="T760">amumo nustatymu, naudojant tinkamus laboratorinius gyvūnus ir pripažintus tyrimo metodus.</text:span></text:p>
      <text:p text:style-name="P761"><text:span text:style-name="T762">28.8</text:span><text:span text:style-name="T763">. Kiti specifiniai toksikologiniai ir farmakologiniai tyrimai – tolesni tyrimai, teikiantys papildomos informacijos, kuri gali būti naudinga vertinant aktyvio</text:span><text:span text:style-name="T764">sios medžiagos ir jos likučių saugumą, turėtų būti atliekami, jei tam yra pagrindo.</text:span></text:p>
      <text:p text:style-name="P765"><text:span text:style-name="T766">28.9</text:span><text:span text:style-name="T767">. Nepastebimo poveikio ribos (toliau – NPR) nustatymas:</text:span></text:p>
      <text:p text:style-name="P768"><text:span text:style-name="T769">28.9.1</text:span><text:span text:style-name="T770">. nustatant NPR turėtų būti naudojami visi paminėtųjų tyrimų rezultatai kartu su viešai paskelbtais<text:s/></text:span><text:span text:style-name="T771">duomenimis (taip pat ir bet kuria informacija apie aktyviosios medžiagos poveikį<text:s/></text:span><text:soft-page-break/><text:span text:style-name="T772">žmogui) ir, jei reikia, informacija apie artimai susijusias chemines struktūras. NPR išreiškiama mg/kg kūno masės per dieną. Turėtų būti pasirinkta mažiausia NPR;</text:span></text:p>
      <text:p text:style-name="P773"><text:span text:style-name="T774">28.9.2</text:span><text:span text:style-name="T775">.<text:s/></text:span><text:span text:style-name="T776">NPR, naudojama leistinai paros dozei (toliau – LPD) apskaičiuoti, pasirenkama toksikologinio ir farmakologinio poveikio pagrindu. Kai kurių priedų, pvz., antibakterinių, LPD geriau nustatyti pagal poveikį žmonių žarnyno mikroflorai. Kai nėra tarptautiniu m</text:span><text:span text:style-name="T777">astu pripažintų ir patvirtintų metodų aprašant žarnyno mikroflorą, labiau tiktų poveikio atrinktoms jautrioms žmonių žarnyno bakterijų padermėms tyrimas.</text:span></text:p>
      <text:p text:style-name="P778"><text:span text:style-name="T779">29</text:span><text:span text:style-name="T780">. Rizikos žmonėms, vartojantiems gyvūninę produkciją, įvertinimas:</text:span></text:p>
      <text:p text:style-name="P781"><text:span text:style-name="T782">29.1</text:span><text:span text:style-name="T783">. siūloma priedo le</text:span><text:span text:style-name="T784">istina paros dozė (LPD), išreikšta priedo ar su juo susijusios medžiagos miligramais vienam asmeniui per dieną, gaunama dalijant NPR mg/kg kūno masės iš tam tikro saugumo koeficiento ir padauginus iš vidutinės žmogaus kūno masės – 60 kg. Ši NPR, išreikšta<text:s/></text:span><text:span text:style-name="T785">mg/kg kūno masės per dieną, gali būti atrinkta naudojantis toksikologiniais ir farmakologiniais duomenimis. Kai kuriais atvejais LPD, pagrįsta mikrobiologinėmis savybėmis, gali būti svarbesnė. Pasirinkimas priklauso nuo to, kuri savybė svarbesnė įvertinant</text:span><text:span text:style-name="T786"><text:s/>žalą vartotojų sveikatai:</text:span></text:p>
      <text:p text:style-name="P787"><text:span text:style-name="T788">29.1.1</text:span><text:span text:style-name="T789">. saugumo koeficientas nustatant konkretaus priedo LPD turėtų būti pasirenkamas atsižvelgiant į:</text:span></text:p>
      <text:p text:style-name="P790">biologinio poveikio, naudojamo nustatant NPR, pobūdį,</text:p>
      <text:p text:style-name="P791">poveikio žmogui svarbą ir grįžtamumą,</text:p>
      <text:p text:style-name="P792">duomenų, naudojamų NPR nustatyti, kategoriją ir kokybę,</text:p>
      <text:p text:style-name="P793"><text:span text:style-name="T794">bet kokias žinias apie likučių sudėtinių dalių poveikį;</text:span></text:p>
      <text:p text:style-name="P795"><text:span text:style-name="T796">29.1.2</text:span><text:span text:style-name="T797">. apskaičiuojant LPD, saugumo koeficientas paprastai būna ne mažesnis kaip 100 (koeficientas 10 – potencialioms variacijoms tarp rūšių, kitas koeficientas 10 – galimi</text:span><text:span text:style-name="T798">ems skirtumams tarp individualių žmonių). Kai yra duomenų apie aktyviosios medžiagos poveikį žmonėms, gali būti naudojamas ir mažesnis saugumo koeficientas;</text:span></text:p>
      <text:p text:style-name="P799"><text:span text:style-name="T800">29.2</text:span><text:span text:style-name="T801">. Didžiausios leistinos koncentracijos (DLK) apskaičiavimas:</text:span></text:p>
      <text:p text:style-name="P802"><text:span text:style-name="T803">29.2.1</text:span><text:span text:style-name="T804">. apskaičiuojant DLK</text:span><text:span text:style-name="T805"><text:s/>tariama, kad valgomųjų audinių, pieno ir kiaušinių produktų vartojimas yra pagrindinis potencialaus poveikio žmonėms šaltinis. Kitais atvejais turėtų būti atsižvelgiama į kitus šaltinius.</text:span></text:p>
      <text:p text:style-name="P806"><text:span text:style-name="T807">29.2.2</text:span><text:span text:style-name="T808">. kai medžiagos naudojamos ne tik kaip pašarų priedai, jų</text:span><text:span text:style-name="T809"><text:s/>apskaičiuota DLK turėtų būti vienoda. Gali būti pavienių atvejų, kai griežtai moksliniu pagrindu apskaičiuojama skirtinga DLK kiekvienam naudojimo atvejui – kai medžiagos sudavimo būdas, kiekis, dozavimo dažnumas ir trukmė skiriasi nuo sąlygų naudojant ją</text:span><text:span text:style-name="T810"><text:s/>kaip pašarų priedą ir kai yra įrodymų, kad kinetika ir/ar medžiagų apykaita pasireiškia skirtingo pobūdžio likučiais. Tokiomis aplinkybėmis tikimasi, kad bus taikoma mažesnė DLK;</text:span></text:p>
      <text:p text:style-name="P811"><text:span text:style-name="T812">29.2.3</text:span><text:span text:style-name="T813">. DLK nustatyti apibrėžiama vaistinės medžiagos, kurios pagalba<text:s/></text:span><text:span text:style-name="T814">nustatomi likučiai audiniuose, cheminė prigimtis. Ji vadinama žymėtuoju likučiu. Šių likučių sudedamosios dalys nebūtinai turi pasižymėti toksinėmis savybėmis, bet žymėtieji likučiai pasirenkami taip, kad parodytų visus likučius. Žymėtųjų likučių ir bendra</text:span><text:span text:style-name="T815">s likučių santykis susijęs su LPD (pvz., žymėtųjų likučių ir bendrų radioaktyviųjų likučių santykis, žymėtųjų likučių ir biologiškai aktyvių likučių santykis) nustatomas kiekvieną kartą, kai atliekami likučių pasišalinimo tyrimai. Labai svarbu nustatyti šį</text:span><text:span text:style-name="T816"><text:s/>santykį, kai detalizuojama DLK, kuri nustatoma pasirenkant tinkamą žymėtųjų likučių analizės metodą;</text:span></text:p>
      <text:p text:style-name="P817"><text:span text:style-name="T818">29.2.4</text:span><text:span text:style-name="T819">. nustatant DLK (išreikštą gramais žymėtojo likučio vienam kilogramui valgomojo drėgno audinio ar produkto) LPD pagrindu, turėtų būti taikomos š</text:span><text:span text:style-name="T820">ios žmogaus dienos maisto suvartojimo normos:</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text:span text:style-name="T831">Žinduolių mėsa</text:span></text:p>
          </table:table-cell>
          <table:table-cell table:style-name="TableCell832">
            <text:p text:style-name="P833"><text:span text:style-name="T834">Paukščių mėsa</text:span></text:p>
          </table:table-cell>
          <table:table-cell table:style-name="TableCell835">
            <text:p text:style-name="P836"><text:span text:style-name="T837">Žuvys</text:span></text:p>
          </table:table-cell>
        </table:table-row>
        <table:table-row table:style-name="TableRow838">
          <table:table-cell table:style-name="TableCell839">
            <text:p text:style-name="P840"><text:span text:style-name="T841">Raumenys</text:span></text:p>
          </table:table-cell>
          <table:table-cell table:style-name="TableCell842">
            <text:p text:style-name="P843"><text:span text:style-name="T844">300 g</text:span></text:p>
          </table:table-cell>
          <table:table-cell table:style-name="TableCell845">
            <text:p text:style-name="P846"><text:span text:style-name="T847">300 g</text:span></text:p>
          </table:table-cell>
          <table:table-cell table:style-name="TableCell848">
            <text:p text:style-name="P849"><text:span text:style-name="T850">300 g (*)</text:span></text:p>
          </table:table-cell>
        </table:table-row>
        <table:table-row table:style-name="TableRow851">
          <table:table-cell table:style-name="TableCell852">
            <text:p text:style-name="P853"><text:span text:style-name="T854">Kepenys</text:span></text:p>
          </table:table-cell>
          <table:table-cell table:style-name="TableCell855">
            <text:p text:style-name="P856"><text:span text:style-name="T857">100 g</text:span></text:p>
          </table:table-cell>
          <table:table-cell table:style-name="TableCell858">
            <text:p text:style-name="P859"><text:span text:style-name="T860">100 g</text:span></text:p>
          </table:table-cell>
          <table:table-cell table:style-name="TableCell861">
            <text:p text:style-name="P862"/>
          </table:table-cell>
        </table:table-row>
        <table:table-row table:style-name="TableRow863">
          <table:table-cell table:style-name="TableCell864">
            <text:p text:style-name="P865"><text:span text:style-name="T866">Inkstai</text:span></text:p>
          </table:table-cell>
          <table:table-cell table:style-name="TableCell867">
            <text:p text:style-name="P868"><text:span text:style-name="T869">50 g</text:span></text:p>
          </table:table-cell>
          <table:table-cell table:style-name="TableCell870">
            <text:p text:style-name="P871"><text:span text:style-name="T872">10 g</text:span></text:p>
          </table:table-cell>
          <table:table-cell table:style-name="TableCell873">
            <text:p text:style-name="P874"/>
          </table:table-cell>
        </table:table-row>
        <table:table-row table:style-name="TableRow875">
          <table:table-cell table:style-name="TableCell876">
            <text:p text:style-name="P877"><text:span text:style-name="T878">Riebalai</text:span></text:p>
          </table:table-cell>
          <table:table-cell table:style-name="TableCell879">
            <text:p text:style-name="P880"><text:span text:style-name="T881">50 g (**)</text:span></text:p>
          </table:table-cell>
          <table:table-cell table:style-name="TableCell882">
            <text:p text:style-name="P883"><text:span text:style-name="T884">90 g (***)</text:span></text:p>
          </table:table-cell>
          <table:table-cell table:style-name="TableCell885">
            <text:p text:style-name="P886"/>
          </table:table-cell>
        </table:table-row>
        <table:table-row table:style-name="TableRow887">
          <table:table-cell table:style-name="TableCell888">
            <text:p text:style-name="P889"><text:span text:style-name="T890">+ Pienas</text:span></text:p>
          </table:table-cell>
          <table:table-cell table:style-name="TableCell891">
            <text:p text:style-name="P892"><text:span text:style-name="T893">1500 g</text:span></text:p>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ext:p text:style-name="P900"><text:span text:style-name="T901">+ Kiaušiniai</text:span></text:p>
          </table:table-cell>
          <table:table-cell table:style-name="TableCell902">
            <text:p text:style-name="P903"/>
          </table:table-cell>
          <table:table-cell table:style-name="TableCell904">
            <text:p text:style-name="P905"><text:span text:style-name="T906">100 g</text:span></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 Raumenys ir oda<text:s/>įprastu santykiu.</text:p>
            <text:p text:style-name="P921">(**) Kiaulėms 50 g riebalų ir odos įprastu santykiu.</text:p>
            <text:p text:style-name="P922"><text:span text:style-name="T923">(***)<text:s/></text:span><text:span text:style-name="T924">Riebalai ir oda įprastu santykiu</text:span></text:p>
          </table:table-cell>
          <table:covered-table-cell/>
          <table:covered-table-cell/>
          <table:covered-table-cell/>
        </table:table-row>
      </table:table>
      <text:p text:style-name="P925"><text:span text:style-name="T926">29.2.5</text:span><text:span text:style-name="T927">. individuali DLK skirtinguose audiniuose turėtų atspindėti likučių pasišalinimo iš pačių produkcijos gyvūnų audinių kinetiką. Analitin</text:span><text:span text:style-name="T928">is kiekybinis metodas DLK ribai nustatyti turi pasižymėti žemesne nei DLK riba (žr. 19.6.3);</text:span></text:p>
      <text:p text:style-name="P929"><text:span text:style-name="T930">29.2.6</text:span><text:span text:style-name="T931">. jei audiniuose ir produktuose gali likti medžiagos likučių, DLK turi būti tokia, kad bendras gautas per dieną (</text:span><text:span text:style-name="T932">1</text:span><text:span text:style-name="T933">) toksinių likučių (ar mikrobų) kiekis<text:s/></text:span><text:span text:style-name="T934">būtų mažesnis nei nurodyta LPD lentelėje;</text:span></text:p>
      <text:p text:style-name="P935"><text:span text:style-name="T936">29.2.7</text:span><text:span text:style-name="T937">. DLK nustatoma tik įvertinus bet kurio kito potencialaus likučių šaltinio poveikį vartotojams;</text:span></text:p>
      <text:p text:style-name="P938"><text:span text:style-name="T939">29.2.8</text:span><text:span text:style-name="T940">. kai kurių priedų likučių piene, kiaušiniuose ar mėsoje gali būti mažiau nei DLK, bet tai gali da</text:span><text:span text:style-name="T941">ryti neigiamos įtakos maisto kokybei tam tikrose maisto perdirbimo procedūrose, pvz., naudojant pieną sūrių gamybai. Tokių priedų, be DLK, reikia papildomai įvertinti didžiausią likučių koncentraciją, neturinčią įtakos maisto produktų gamybai;</text:span></text:p>
      <text:p text:style-name="P942"><text:span text:style-name="T943">29.2.9</text:span><text:span text:style-name="T944">.<text:s/></text:span><text:span text:style-name="T945">DLK rodiklio nereikalaujama jei:</text:span></text:p>
      <text:p text:style-name="P946">nėra likučių bioprieinamumo ir žalingo poveikio žmonių žarnynui bei žarnyno mikroflorai,</text:p>
      <text:p text:style-name="P947">priedas visiškai suskyla į maistines arba nekenksmingas medžiagas paskirties gyvūnų organizme,</text:p>
      <text:p text:style-name="P948">atliekant tyrimus su gyvūnais dėl mažo<text:s/>toksiškumo, nenurodyta LPD,</text:p>
      <text:p text:style-name="P949">priedas naudojamas tik naminių gyvūnėlių ėdesiui ruošti,</text:p>
      <text:p text:style-name="P950"><text:span text:style-name="T951">medžiaga yra registruota kaip maisto priedas (</text:span><text:span text:style-name="T952">2</text:span><text:span text:style-name="T953">) (nustatyti DLK nebūtina), jei žymėtasis likutis yra pirminė medžiaga ir sudaro tik nežymią maisto priedo LPD dalį.</text:span></text:p>
      <text:p text:style-name="P954"><text:span text:style-name="T955">29.</text:span><text:span text:style-name="T956">3</text:span><text:span text:style-name="T957">. Siūlomas priedo karencijos laikas – tai laikas, per kurį po priedo vartojimo nutraukimo, jo likučių koncentracija sumažėja daugiau nei DLK (patikimumo riba – 95 %). Jis nustatomas remiantis DLK. Nustatant karencijos laiką tam tikras valgomasis audinys</text:span><text:span text:style-name="T958"><text:s/>gali būti laikomas atitinkančiu kitus audinius ir dažnai vadinamas paskirties audiniu.</text:span></text:p>
      <text:p text:style-name="P959"><text:span text:style-name="T960">PASTABOS:</text:span></text:p>
      <text:p text:style-name="P961"><text:span text:style-name="T962">(</text:span><text:span text:style-name="T963">1</text:span><text:span text:style-name="T964">) Siūlomas skaičiavimas (500 g mėsos bandinį sudaryti iš 300 g raumenų, 100 g kepenų, 50 g inkstų, 50 g riebalų; arba 500 g paukštienos bandinį sudaryti iš<text:s/></text:span><text:span text:style-name="T965">300 g raumenų, 100 g kepenų, 10 g inkstų, 90 g riebalų; arba 300 g žuvies + 1500 g pieno + 100 g kiaušinių).</text:span></text:p>
      <text:p text:style-name="P966"><text:span text:style-name="T967">(</text:span><text:span text:style-name="T968">2</text:span><text:span text:style-name="T969">) *Pagal 1988 m. gruodžio 21 d. Tarybos direktyvą 89/107/EEB.</text:span></text:p>
      <text:p text:style-name="P970"><text:span text:style-name="T971">30</text:span><text:span text:style-name="T972">. Rizikos dirbantiems su priedu žmonėms įvertinimas. Darbininkai dažniausia</text:span><text:span text:style-name="T973">i patiria poveikį įkvėpę arba prisilietę prie priedo, pvz., liesdami ar maišydami priedus. Pateikiama papildoma informacija apie elgesį su medžiagomis bei įvertinama rizika darbininkams.</text:span></text:p>
      <text:p text:style-name="P974">Gamybos įmonių patirtis dažnai yra labai svarbus informacijos šaltinis įvertinant priedo poveikio riziką darbininkams tiek įkvėpus, tiek prisilietus. Tai pasakytina apie miltelių pavidalo priedus, pašarus su priedais ir į gyvūnų išskyras, kurios gali pavirsti milteliais, taip pat į pašarų priedus, kurie turi alergizuojančių<text:s/>savybių.</text:p>
      <text:p text:style-name="P975"><text:span text:style-name="T976">30.1</text:span><text:span text:style-name="T977">. Toksinio pavojaus darbininkams įvertinimas:</text:span></text:p>
      <text:p text:style-name="P978"><text:span text:style-name="T979">30.1.1</text:span><text:span text:style-name="T980">. poveikis kvėpavimo sistemai. Pateikiami įrodymai, kad priedo dulkės, pakilusios į orą, neturi žalingo poveikio darbininkų sveikatai. Jei reikia, šie įrodymai turi būti pagrįsti tyrimai</text:span><text:span text:style-name="T981">s su laboratoriniais gyvūnais, spausdintais epidemiologinių tyrimų duomenimis, paties pareiškėjo atliktų tyrimų duomenis ir/ar kvėpavimo sistemos dirginimo bei jautrumo tyrimais;</text:span></text:p>
      <text:p text:style-name="P982"><text:span text:style-name="T983">30.1.2</text:span><text:span text:style-name="T984">. poveikis akims ir odai. Kai įmanoma, pagal žinomas situacijas su<text:s/></text:span><text:span text:style-name="T985">žmonėmis pateikiami tiesioginiai įrodymai, kad priedas neturi dirginimo ir/ar alerginių savybių. Ši informacija turėtų būti papildyta patvirtintais odos ir akių dirginimo bei alerginio poveikio tyrimų su gyvūnais rezultatais;</text:span></text:p>
      <text:p text:style-name="P986"><text:span text:style-name="T987">30.1.3</text:span><text:span text:style-name="T988">. sisteminis toksini</text:span><text:span text:style-name="T989">s poveikis. Kad priedas atitiktų saugos reikalavimus, pateikiami toksinio poveikio duomenys (įskaitant kartotinės dozės toksiškumo, mutageniškumo,<text:s/></text:span><text:soft-page-break/><text:span text:style-name="T990">kancerogeniškumo ir reprodukcijos tyrimus). Atsižvelgiant į tai, kad dažniausiai darbininkai tiesiogiai lieči</text:span><text:span text:style-name="T991">asi su priedu oda ir/ar įkvėpdami, šie duomenys naudojami įvertinant ir kitus darbininkų saugos aspektus.</text:span></text:p>
      <text:p text:style-name="P992"><text:span text:style-name="T993">30.2</text:span><text:span text:style-name="T994">. Toksinio pavojaus kiekybinis įvertinimas. Pateikiama informacija apie žalingą priedo poveikį jam patekus į organizmą įvairiais keliais – į</text:span><text:span text:style-name="T995">kvepiant, per odą ar nurijus. Ši informacija, jei įmanoma, įvertinama kiekybiškai (tipiška pakylančių dulkių koncentracija, odos užteršimas ar priedo nurijimas). Jei kiekybinis įvertinimas neįmanomas, pateikiama pakankamai duomenų, kad žalingą poveikį būtų</text:span><text:span text:style-name="T996"><text:s/>galima tam tikru būdu įvertinti.</text:span></text:p>
      <text:p text:style-name="P997"><text:span text:style-name="T998">30.3</text:span><text:span text:style-name="T999">. Priemonės poveikiui kontroliuoti. Pagal informaciją, gautą tiriant toksinį bei kitokį žalingą poveikį ir taikant tinkamas pagal esamas sąlygas priemones poveikiui kontroliuoti, daromos išvados apie riziką<text:s/></text:span><text:span text:style-name="T1000">(sisteminę, toksinę, dirginimo ar alerginę) vartotojų sveikatai. Kai rizika yra per didelė, imamasi apsauginių priemonių poveikiui kontroliuoti arba pašalinti. Siekiant išvengti rizikos keičiama produkto sudėtis, gamybos procesai arba naudojimas ir/ar išva</text:span><text:span text:style-name="T1001">lymas. Asmeninės apsaugos priemonės turėtų būti taikomas blogiausiu atveju, kai yra įdiegtos kontrolės priemonės, tačiau rizika išlieka.</text:span></text:p>
      <text:p text:style-name="P1002"><text:span text:style-name="T1003">31</text:span><text:span text:style-name="T1004">. Rizikos aplinkai įvertinimas. Priedų poveikis aplinkai svarbus, nes paprastai priedai skiriami ilgą laiką (ka</text:span><text:span text:style-name="T1005">rtais visą gyvenimą) didelėms gyvūnų grupėms, o daugelis priedų yra sunkiai absorbuojami ir nepakitę išskiriami į aplinką dideliais kiekiais. Nežiūrint į tai, daugeliu atvejų rizikos įvertinimas aplinkai gali būti ribotas. Pašarų priedų poveikį aplinkai re</text:span><text:span text:style-name="T1006">ikėtų nustatinėti palaipsniui. Pirmiausia (I etapas) nustatomi priedai, kurių nereikia toliau tirti. Kitų priedų antrame tyrimų etape (IIA etapas) nustatoma, ar reikia tolesnių tyrimų (IIB etapas). Jei reikia, tyrimai atliekami pagal Pašarinių medžiagų fiz</text:span><text:span text:style-name="T1007">ikocheminių, toksinių ir ekotoksinių savybių nustatymo techninį reglamentą, patvirtintą Lietuvos Respublikos žemės ūkio ministro 2002 m. gruodžio 9 d. įsakymu Nr. 482.</text:span></text:p>
      <text:p text:style-name="P1008"><text:span text:style-name="T1009">31.1</text:span><text:span text:style-name="T1010">. Įvertinimas I etape:</text:span></text:p>
      <text:p text:style-name="P1011"><text:span text:style-name="T1012">31.1.1</text:span><text:span text:style-name="T1013">. I etape nustatoma, ar pašarų priedas bei jo metab</text:span><text:span text:style-name="T1014">olitai pasižymi dideliu poveikiu aplinkai, naudojantis duomenimis, kurie buvo gauti atliekant tyrimus kitais tikslais;</text:span></text:p>
      <text:p text:style-name="P1015"><text:span text:style-name="T1016">31.1.2</text:span><text:span text:style-name="T1017">. II vertinimo etapo nereikia, jei:</text:span></text:p>
      <text:p text:style-name="P1018"><text:span text:style-name="T1019">31.1.2.1</text:span><text:span text:style-name="T1020">. priedo cheminė sudėtis, biologinis poveikis ir naudojimo būdas leidžia spręsti,</text:span><text:span text:style-name="T1021"><text:s/>kad priedo poveikis aplinkai bus nereikšmingas: pvz., kai išskyrose priedo ir/ar jo pagrindinių metabolitų daugiau nei 20 proc. visų likučių yra fiziologiškai natūralios medžiagos (pvz., vitaminai, mineralinės medžiagos), kurios nepakeis koncentracijos ap</text:span><text:span text:style-name="T1022">linkoje, nebent yra pagrįstų priežasčių susirūpinti (pvz., dėl vario), arba priedai skirti ne produkcijos gyvūnams (išskyrus arklius);</text:span></text:p>
      <text:p text:style-name="P1023"><text:span text:style-name="T1024">31.1.2.2</text:span><text:span text:style-name="T1025">. numatoma priedo koncentracija aplinkoje (toliau – NKA) yra maža;</text:span></text:p>
      <text:p text:style-name="P1026"><text:span text:style-name="T1027">31.1.3</text:span><text:span text:style-name="T1028">. priedo koncentracija dirvože</text:span><text:span text:style-name="T1029">myje gali padidėti, kai su gyvūnų ekskrementais intensyviai išsiskiria pagrindinių likučių sudedamosios dalys (priedas ir/ar pagrindiniai jo metabolitai). NKA nustatoma kiekvienos pagrindinės likučio sudedamosios dalies mėšle ir kiekvienoje įtartinoje viet</text:span><text:span text:style-name="T1030">oje. Tolesnių tyrimų nereikia, jei sausumoje pagrindinių likučių sudedamųjų dalių suma neviršija 100 µg/kg arba šie likučiai gyvūnų išskyrose yra suskilę (skilimo laikas SL 50&lt; 30 dienų) į natūralius darinius arba jų koncentracija mažesnė nei 100 µg/kg, ar</text:span><text:span text:style-name="T1031">ba jei dirvos NKA (5 cm gylyje) yra mažesnė nei 1 µg/kg;</text:span></text:p>
      <text:p text:style-name="P1032"><text:span text:style-name="T1033">31.1.4</text:span><text:span text:style-name="T1034">. priedo koncentracija vandenyje gali padidėti dėl tiesioginio pašarų arba išskyrų, turinčių priedo ir jo metabolitų, patekimo į vandens telkinius arba kai jie prasiskverbia iš išskyrų arba</text:span><text:span text:style-name="T1035"><text:s/>dirvos į gruntinį vandenį. Jei nustatyta NKA vandens telkiniams ar gruntiniam vandeniui mažesnė nei 0.1 µg/l, IIA etapo įvertinimas dėl priedo poveikio aplinkos vandeniui nereikalingas;</text:span></text:p>
      <text:p text:style-name="P1036"><text:span text:style-name="T1037">31.1.5</text:span><text:span text:style-name="T1038">. jei pareiškėjas negali įrodyti, kad norimam registruoti p</text:span><text:span text:style-name="T1039">riedui gali būti taikomos minėtos išimtys arba kai priedas yra tiesiogiai išskiriamas į aplinką (pvz., vandens gyvūnai), atliekamas antro etapo įvertinimas.</text:span></text:p>
      <text:p text:style-name="P1040"><text:span text:style-name="T1041">31.2</text:span><text:span text:style-name="T1042">. Įvertinimas II etape susideda iš dviejų dalių: IIA ir IIB etapų, kuriuose įvertinamas p</text:span><text:span text:style-name="T1043">riedo ir/ar jo pagrindinių metabolitų bioakumuliacinis potencialas ir įtaka numatomoms saugumo riboms. Bioakumuliacijos tikimybė nėra didelė, jei Kow (pasiskirstymo koeficientas) yra &lt; 3. Jei negalima nustatyti saugumo ribų, tuomet reikalingi IIB etapo tyr</text:span><text:span text:style-name="T1044">imai:</text:span></text:p>
      <text:p text:style-name="P1045"><text:span text:style-name="T1046">31.2.1</text:span><text:span text:style-name="T1047">. IIA etapas.</text:span></text:p>
      <text:p text:style-name="P1048"><text:span text:style-name="T1049">31.2.1.1</text:span><text:span text:style-name="T1050">. Nustatyti riziką aplinkai:</text:span></text:p>
      <text:p text:style-name="P1051">tobulinant NKA apskaičiavimą;</text:p>
      <text:p text:style-name="P1052">nustatant ryšį tam tikroje aplinkos teritorijoje tarp žalingo poveikio, priedo ir/ar pagrindinių metabolitų ir trumpalaikio neigiamo poveikio gyvūnams bei<text:s/>augalų rūšims;</text:p>
      <text:p text:style-name="P1053">naudojant šiuos duomenis nustatyti numatomą poveikio nesukeliančios koncentracijos (NPNK) dydį;</text:p>
      <text:p text:style-name="P1054"/>
      <text:p text:style-name="P1055"><text:span text:style-name="T1056">PAŠARŲ PRIEDŲ RIZIKOS APLINKAI ĮVERTINIMO SCHEMA</text:span></text:p>
      <text:p text:style-name="P1057"/>
      <text:p text:style-name="P1058"><text:span text:style-name="T1059"><draw:frame draw:style-name="a1" draw:name="Picture 2" text:anchor-type="as-char" svg:x="0in" svg:y="0in" svg:width="4.48958in" svg:height="5.95833in" style:rel-width="scale" style:rel-height="scale"><draw:image xlink:href="media/image1.emf" xlink:type="simple" xlink:show="embed" xlink:actuate="onLoad"/><svg:title/><svg:desc/></draw:frame></text:span></text:p>
      <text:p text:style-name="P1060"/>
      <text:p text:style-name="P1061"><text:span text:style-name="T1062">31.2.1.2</text:span><text:span text:style-name="T1063">. Nustatančios riziką procedūros:</text:span></text:p>
      <text:p text:style-name="P1064"><text:span text:style-name="T1065">31.2.1.2.1</text:span><text:span text:style-name="T1066">. šiame etape tobulinamas</text:span><text:span text:style-name="T1067"><text:s/>kiekvienos tiriamos aplinkos dalies NKA nustatymas, kurį apskaičiuojant būtina atsižvelgti į: priedo ir/ar jo pagrindinių metabolitų koncentraciją mėšle po priedo sudavimo gyvuliams siūlomomis dozėmis (šiame apskaičiavime turi atsispindėti išskyrų kiekis<text:s/></text:span><text:span text:style-name="T1068">ir priedo vartojimo dažnumas); galimą išskirto priedo ar jo metabolitų praskiedimą perdirbant ir sandėliuojant mėšlą, prieš juo tręšiant žemę; priedo ir jo metabolitų adsorbciją/readsorbciją dirvoje, likučių išlikimą dirvoje (DT</text:span><text:span text:style-name="T1069">50</text:span><text:span text:style-name="T1070"><text:s/>ir DT</text:span><text:span text:style-name="T1071">90</text:span><text:span text:style-name="T1072">), nuosėdas vanden</text:span><text:span text:style-name="T1073">yje bei kitus veiksnius, tokius kaip fotolizė, hidrolizė, garavimas, skilimas dirvoje ar nusėdimas vandenyje, praskiedimas ariant žemę ir t. t.;</text:span></text:p>
      <text:p text:style-name="P1074"><text:span text:style-name="T1075">31.2.1.2.2</text:span><text:span text:style-name="T1076">. tam tikrų aplinkos zonų didžiausiai NKA, gautai pagal šiuos skaičiavimus, taikomas rizikos įver</text:span><text:span text:style-name="T1077">tinimo IIA etapas. Jei pastovi priedo koncentracija dirvoje yra didelė (DT90 &gt; 1 metai) ir viršija 10 g/kg dirvos, gali būti reikalingas rizikos įvertinimo IIB etapas, kuriame nustatomi kiekiai, keliantys reikšmingą trumpalaikį neigiamą poveikį įvairiems a</text:span><text:span text:style-name="T1078">plinkos (dirvožemio, vandens) trofiniams lygiams. Šie tyrimai atliekami vadovaujantis Ekonominio bendradarbiavimo ir plėtros organizacijos patvirtintu Cheminių tyrimų vadovu ar kitais moksliškai pagrįstais šaltiniais. Į sausumos aplinkos tyrimus įeina: tok</text:span><text:span text:style-name="T1079">siškumas sliekams (50 % mirtina koncentracija, LK</text:span><text:span text:style-name="T1080">50</text:span><text:span text:style-name="T1081"><text:s/>vertė), fitotoksiškumas (50 % efektyvi koncentracija, EK</text:span><text:span text:style-name="T1082">50</text:span><text:span text:style-name="T1083"><text:s/>vertė) sausumos augalams, poveikis dirvos mikroorganizmams (pvz., metano susidarymo ir azoto sujungimo EK</text:span><text:span text:style-name="T1084">50</text:span><text:span text:style-name="T1085">);</text:span></text:p>
      <text:p text:style-name="P1086"><text:span text:style-name="T1087">31.2.1.2.3</text:span><text:span text:style-name="T1088">. vandens aplinkos ty</text:span><text:span text:style-name="T1089">rimai: žuvų – 96 valandų LK</text:span><text:span text:style-name="T1090">50</text:span><text:span text:style-name="T1091">;<text:s/></text:span><text:span text:style-name="T1092">Daphnia magna –<text:s/></text:span><text:span text:style-name="T1093">48 valandų EK</text:span><text:span text:style-name="T1094">50</text:span><text:span text:style-name="T1095"><text:s/>tyrimai; dumblių – LK</text:span><text:span text:style-name="T1096">50</text:span><text:span text:style-name="T1097"><text:s/>ir sedimentinių organizmų toksiškumo tyrimai;</text:span></text:p>
      <text:p text:style-name="P1098"><text:span text:style-name="T1099">31.2.1.2.4</text:span><text:span text:style-name="T1100">. NPNK apskaičiuojama kiekvienai aplinkos daliai. Paprastai tai daroma mažiausią neigiamo poveikio dydį, gaut</text:span><text:span text:style-name="T1101">ą ekotoksiškumo tyrimų metu (pvz., rezultatą, gautą tiriant jautriausias rūšis), dalijant iš saugumo koeficiento (mažiausiai 100), priklausančio nuo naudoto indikatoriaus ir tirtų rūšių skaičiaus;</text:span></text:p>
      <text:p text:style-name="P1102"><text:span text:style-name="T1103">31.2.1.2.5</text:span><text:span text:style-name="T1104">. apskaičiuoti NKA ir NPNK dydžiai sulyginami</text:span><text:span text:style-name="T1105">. Priimtinas NKA ir NPNK santykis priklauso nuo tyrimo, naudoto nustatyti NPNK, rezultato. Paprastai jis būna tarp 1 ir 0,1. Jei nustatomas žymiai mažesnis santykis, tolesni ekotoksiškumo tyrimai nereikalingi, nebent yra bioakumuliacijos galimybė. Jei nust</text:span><text:span text:style-name="T1106">atomas didesnis santykis, reikalingi IIB etapo tyrimai;</text:span></text:p>
      <text:p text:style-name="P1107"><text:span text:style-name="T1108">31.2.2</text:span><text:span text:style-name="T1109">. IIB etapas (išsamesni toksinio poveikio tyrimai):</text:span></text:p>
      <text:p text:style-name="P1110"><text:span text:style-name="T1111">31.2.2.1</text:span><text:span text:style-name="T1112">. priedai, po IIA etapo tyrimų keliantys abejonių dėl jų poveikio aplinkai, išsamiai ištiriami dėl poveikio biologinėms rūšims</text:span><text:span text:style-name="T1113">. Tolesniais tyrimais nustatomas lėtinis ir specifinis poveikis gyvūnams, augalams ir mikroorganizmams. Gali būti, kad IIA etape nustatyta NKA per didelė. Tam įrodyti gali reikėti ištirti aplinkos koncentraciją ir priedo ir/ar jo pagrindinių metabolitų išl</text:span><text:span text:style-name="T1114">ikimą lauko sąlygomis;</text:span></text:p>
      <text:p text:style-name="P1115"><text:span text:style-name="T1116">31.2.2.2</text:span><text:span text:style-name="T1117">. taikomi papildomi ekotoksiškumo tyrimai. Šie tyrimai pasirenkami kruopščiai (atkreipiant dėmesį į poveikį gyvūnams, augalams ir aplinkai), kad atitiktų tą situaciją, kurioje priedas ir/ar jo metabolitai gali būti išskir</text:span><text:span text:style-name="T1118">ti ir paskirstyti aplinkoje;</text:span></text:p>
      <text:p text:style-name="P1119"><text:span text:style-name="T1120">31.2.2.3</text:span><text:span text:style-name="T1121">. į poveikio sausumai tyrimus įeina subletalinio poveikio sliekams tyrimai, tolesni poveikio dirvos mikroflorai tyrimai, ekonomiškai svarbių augalų rūšių fitotoksiškumo tyrimai, ganyklų bestuburių, įskaitant vabzdži</text:span><text:span text:style-name="T1122">us, ir laukinių paukščių tyrimai. NB: atskiras toksiškumo žinduoliams tyrimas nebūtinas, nes jis tiriamas nustatant LPD;</text:span></text:p>
      <text:p text:style-name="P1123"><text:span text:style-name="T1124">31.2.2.4</text:span><text:span text:style-name="T1125">. į poveikio vandens aplinkai tyrimus įeina lėtinio toksinio poveikio jautriausiems vandens organizmams tyrimai, nustatyti<text:s/></text:span><text:span text:style-name="T1126">IIA etape, pvz., žuvų ankstyvos gyvenimo stadijos tyrimai,<text:s/></text:span><text:span text:style-name="T1127">Daphnia</text:span><text:span text:style-name="T1128"><text:s/>reproduktyvumo tyrimas, 72 valandų dumblių tyrimai ir bioakumuliacijos tyrimai, o jei negalima nustatyti tinkamos saugumo ribos tarp NKA ir NPNK dydžių, nurodomos efektyvios priemonės, sušv</text:span><text:span text:style-name="T1129">elninančios neigiamą poveikį aplinkai.</text:span></text:p>
      <text:p text:style-name="P1130"/>
      <text:p text:style-name="P1131"><text:span text:style-name="T1132">VIII</text:span><text:span text:style-name="T1133">.<text:s/></text:span><text:span text:style-name="T1134">SĄRANKOS MONOGRAFIJA</text:span></text:p>
      <text:p text:style-name="P1135"/>
      <text:p text:style-name="P1136"><text:span text:style-name="T1137">32</text:span><text:span text:style-name="T1138">. Sąrankos monografija:</text:span></text:p>
      <text:p text:style-name="P1139"><text:span text:style-name="T1140">32.1</text:span><text:span text:style-name="T1141">. Priedo tapatumas pateikiamas pagal šių taisyklių 19.1 punktą.</text:span></text:p>
      <text:p text:style-name="P1142"><text:span text:style-name="T1143">32.2</text:span><text:span text:style-name="T1144">. Aktyviosios medžiagos apibūdinamos pagal šių taisyklių 19.2 punktą.</text:span></text:p>
      <text:p text:style-name="P1145"><text:span text:style-name="T1146">32.3</text:span><text:span text:style-name="T1147">. Priedo fizikocheminės ir technologinės savybės pateikiamos pagal šių taisyklių 19.3.1 ir 19.3.2 punktus ir biologinės savybės.</text:span></text:p>
      <text:p text:style-name="P1148"><text:span text:style-name="T1149">32.4</text:span><text:span text:style-name="T1150">. Kontrolės metodų, taikytų šių taisyklių pagal 19.4 punktą nurodytoms savybėms nustatyti, aprašymas:</text:span></text:p>
      <text:p text:style-name="P1151"><text:span text:style-name="T1152">32.4.1</text:span><text:span text:style-name="T1153">.</text:span><text:span text:style-name="T1154"><text:s/>aktyviosios medžiagos žymėtojo likučio gyvūnų audiniuose ir gyvūniniuose produktuose kokybinių ir kiekybinių analizės metodų aprašymas;</text:span></text:p>
      <text:p text:style-name="P1155"><text:span text:style-name="T1156">32.4.2</text:span><text:span text:style-name="T1157">. jei minėtieji metodai buvo viešai skelbti, pridedamos spaudinių su literatūros nuorodomis kopijos;</text:span></text:p>
      <text:p text:style-name="P1158"><text:span text:style-name="T1159">32.4.3</text:span><text:span text:style-name="T1160">. referentinių mėginių optimalios laikymo sąlygos.</text:span></text:p>
      <text:p text:style-name="P1161"><text:span text:style-name="T1162">32.5</text:span><text:span text:style-name="T1163">. Biologinės priedo savybės:</text:span></text:p>
      <text:p text:style-name="P1164"><text:span text:style-name="T1165">32.5.1</text:span><text:span text:style-name="T1166">. profilaktinės kokcidiostatikų ir kitų vaistinių medžiagų poveikis (pvz., sergamumo procentas, mirtingumas, oocistų skaičius ir pažeidimo laipsnis);</text:span></text:p>
      <text:p text:style-name="P1167"><text:span text:style-name="T1168">32.5</text:span><text:span text:style-name="T1169">.2</text:span><text:span text:style-name="T1170">. kitų nei 20.2.1 punkto zootechninių priedų poveikis pašarų suvartojimui, priesvoriui, pašarų veiksmingumui, produkcijos kokybei, išeigai ir bet kurioms kitoms savybėms, naudingoms gyvūnams, aplinkai, gamintojams ar vartotojams;</text:span></text:p>
      <text:p text:style-name="P1171"><text:span text:style-name="T1172">32.5.3</text:span><text:span text:style-name="T1173">. technologi</text:span><text:span text:style-name="T1174">nių priedų poveikis:</text:span></text:p>
      <text:p text:style-name="P1175"><text:span text:style-name="T1176">32.5.4</text:span><text:span text:style-name="T1177">. bet koks neigiamas poveikis, kontraindikacijos ar įspėjimai (paskirties gyvūnams, vartotojams, aplinkai), biologinė sąveika, naudojimo pateisinimas. Nurodomi bet kokie LPD ar DLK, nustatyti kitais aktyviosios medžiagos pana</text:span><text:span text:style-name="T1178">udojimo atvejais.</text:span></text:p>
      <text:p text:style-name="P1179"><text:span text:style-name="T1180">32.6</text:span><text:span text:style-name="T1181">. Kiekybinis ir kokybinis priedo likučių (jei yra) buvimas audiniuose, gyvūniniuose produktuose ir numatomas priedo naudojimas.</text:span></text:p>
      <text:p text:style-name="P1182"><text:span text:style-name="T1183">32.7</text:span><text:span text:style-name="T1184">. Jeigu reikia, pateikiama leistina paros dozė, nustatytas DLK ir karencijos laikas.</text:span></text:p>
      <text:p text:style-name="P1185"><text:span text:style-name="T1186">32.8</text:span><text:span text:style-name="T1187">. Kitos savybės, kurių reikia priedo tapatumui nustatyti.</text:span></text:p>
      <text:p text:style-name="P1188"/>
      <text:p text:style-name="P1189"><text:span text:style-name="T1190">IX</text:span><text:span text:style-name="T1191">.<text:s/></text:span><text:span text:style-name="T1192">DOKUMENTO FORMA TAPATUMUI NUSTATYTI</text:span></text:p>
      <text:p text:style-name="P1193"/>
      <text:p text:style-name="P1194"><text:span text:style-name="T1195">33</text:span><text:span text:style-name="T1196">. Priedo apibūdinimas:</text:span></text:p>
      <text:p text:style-name="P1197"><text:span text:style-name="T1198">33.1</text:span><text:span text:style-name="T1199">. Priedo tapatumas:</text:span></text:p>
      <text:p text:style-name="P1200"><text:span text:style-name="T1201">33.1.1</text:span><text:span text:style-name="T1202">. rūšis;</text:span></text:p>
      <text:p text:style-name="P1203"><text:span text:style-name="T1204">33.1.2</text:span><text:span text:style-name="T1205">. fizikinė sandara;</text:span></text:p>
      <text:p text:style-name="P1206"><text:span text:style-name="T1207">33.1.3</text:span><text:span text:style-name="T1208">. kiekybinė ir kokybinė sudėtis;</text:span></text:p>
      <text:p text:style-name="P1209"><text:span text:style-name="T1210">33.1.4</text:span><text:span text:style-name="T1211">. priedo ir likučių tyrimo metodai;</text:span></text:p>
      <text:p text:style-name="P1212"><text:span text:style-name="T1213">33.1.5</text:span><text:span text:style-name="T1214">. Europos Sąjungos registracijos numeris;</text:span></text:p>
      <text:p text:style-name="P1215"><text:span text:style-name="T1216">33.1.6</text:span><text:span text:style-name="T1217">. pakuotė.</text:span></text:p>
      <text:p text:style-name="P1218"><text:span text:style-name="T1219">33.2</text:span><text:span text:style-name="T1220">. Aktyviosios medžiagos apibūdinimas:</text:span></text:p>
      <text:p text:style-name="P1221"><text:span text:style-name="T1222">33.2.1</text:span><text:span text:style-name="T1223">. bendrasis pavadinimas, cheminis pavadinimas pagal IUPAC, Chemijos abstraktų tarny</text:span><text:span text:style-name="T1224">bos numeris (CAS);</text:span></text:p>
      <text:p text:style-name="P1225"><text:span text:style-name="T1226">33.2.2</text:span><text:span text:style-name="T1227">. empirinė formulė.</text:span></text:p>
      <text:p text:style-name="P1228"><text:span text:style-name="T1229">33.3</text:span><text:span text:style-name="T1230">. Fizikocheminės, technologinės ir biologinės savybės:</text:span></text:p>
      <text:p text:style-name="P1231"><text:span text:style-name="T1232">33.3.1</text:span><text:span text:style-name="T1233">. patvarumas;</text:span></text:p>
      <text:p text:style-name="P1234"><text:span text:style-name="T1235">33.3.2</text:span><text:span text:style-name="T1236">. patvarumas ruošiant premiksus ir pašarus;</text:span></text:p>
      <text:p text:style-name="P1237"><text:span text:style-name="T1238">33.3.3</text:span><text:span text:style-name="T1239">. patvarumas sandėliuojant premiksus ir pašarus;</text:span></text:p>
      <text:p text:style-name="P1240"><text:span text:style-name="T1241">33.3.4</text:span><text:span text:style-name="T1242">. kitos savybės.</text:span></text:p>
      <text:p text:style-name="P1243"><text:span text:style-name="T1244">33.4</text:span><text:span text:style-name="T1245">. Vartojimo sąlygos:</text:span></text:p>
      <text:p text:style-name="P1246"><text:span text:style-name="T1247">33.4.1</text:span><text:span text:style-name="T1248">. gyvūnų rūšys ar kategorijos, maksimalus amžius (jei nurodyta);</text:span></text:p>
      <text:p text:style-name="P1249"><text:span text:style-name="T1250">33.4.2</text:span><text:span text:style-name="T1251">. minimalus ir maksimalus kiekis pašaruose;</text:span></text:p>
      <text:p text:style-name="P1252"><text:span text:style-name="T1253">33.4.3</text:span><text:span text:style-name="T1254">. kontraindikacijos, sąveikas su kitomis medžiagomis;</text:span></text:p>
      <text:p text:style-name="P1255"><text:span text:style-name="T1256">33.4.4</text:span><text:span text:style-name="T1257">. įspėjimai.</text:span></text:p>
      <text:p text:style-name="P1258"><text:span text:style-name="T1259">33.5</text:span><text:span text:style-name="T1260">. Asmens, atsakingo už priedo judėjimą rinkoje, duomenys:</text:span></text:p>
      <text:p text:style-name="P1261"><text:span text:style-name="T1262">33.5.1</text:span><text:span text:style-name="T1263">. pavadinimas;</text:span></text:p>
      <text:p text:style-name="P1264"><text:span text:style-name="T1265">33.5.2</text:span><text:span text:style-name="T1266">. buveinės adresas;</text:span></text:p>
      <text:p text:style-name="P1267"><text:span text:style-name="T1268">33.5.3</text:span><text:span text:style-name="T1269">. registracijos numeris.</text:span></text:p>
      <text:p text:style-name="P1270"><text:span text:style-name="T1271">33.6</text:span><text:span text:style-name="T1272">. Gamintojo duomenys:</text:span></text:p>
      <text:p text:style-name="P1273"><text:span text:style-name="T1274">33.6.1</text:span><text:span text:style-name="T1275">. pavadinimas;</text:span></text:p>
      <text:p text:style-name="P1276"><text:span text:style-name="T1277">33.6.2</text:span><text:span text:style-name="T1278">. buveinės adresas;</text:span></text:p>
      <text:p text:style-name="P1279"><text:span text:style-name="T1280">33.6.3</text:span><text:span text:style-name="T1281"><text:s/>registracijos numeris.</text:span></text:p>
      <text:p text:style-name="P1282"><text:span text:style-name="T1283">33.7</text:span><text:span text:style-name="T1284">. Dokumento užpildymo data.</text:span></text:p>
      <text:p text:style-name="P1285"/>
      <text:p text:style-name="P1286"><text:span text:style-name="T1287">X</text:span><text:span text:style-name="T1288">.<text:s/></text:span><text:span text:style-name="T1289">PAŠARŲ PRIEDO REGISTRAVIMAS</text:span></text:p>
      <text:p text:style-name="P1290"/>
      <text:p text:style-name="P1291"><text:span text:style-name="T1292">34</text:span><text:span text:style-name="T1293">. Priedo, kurio registracija priskiriama asmeniui, atsakingam už priedo judėjimą rinkoje, registracijos pratęsimas:</text:span></text:p>
      <text:p text:style-name="P1294"><text:span text:style-name="T1295">34.1</text:span><text:span text:style-name="T1296">. parengiama<text:s/></text:span><text:span text:style-name="T1297">atnaujinta sąranka ir monografija, pateikiant informaciją apie visus priedo registracijos pakeitimus, įvykusius po registracijos arba paskutinio atnaujinimo. Taip pat pateikiama informacija apie tokio priedo registraciją pasauliniu mastu bei apie priedo re</text:span><text:span text:style-name="T1298">alizavimo mastą;</text:span></text:p>
      <text:p text:style-name="P1299"><text:span text:style-name="T1300">34.2</text:span><text:span text:style-name="T1301">. pateikiami įrodymai, kad</text:span><text:span text:style-name="T1302"><text:s/></text:span><text:span text:style-name="T1303">aktyvioji medžiaga ir priedo tapatumas po paskutinės registracijos ar atnaujinimo nepasikeitė, nepakito sudėtis, grynumas ir veiksmingumas, nurodant visus gamybos proceso pakeitimus bei tai, kad registrac</text:span><text:span text:style-name="T1304">ijos atnaujinimo metu priedas tebėra toks pat veiksmingas;</text:span></text:p>
      <text:p text:style-name="P1305"><text:span text:style-name="T1306">34.3</text:span><text:span text:style-name="T1307">. turi būti nustatytas atsparumas antimikrobinėms medžiagoms, tyrimus atliekant lauko sąlygomis fermose, kuriose priedas buvo reguliariai naudojamas ilgą laiką (paprastosios žarnyno bakteri</text:span><text:span text:style-name="T1308">jos naudojamos kaip tiriamieji organizmai, įskaitant endogeninius ir egzogeninius gram teigiamus ir gram neigiamus organizmus).</text:span></text:p>
      <text:p text:style-name="P1309"><text:span text:style-name="T1310">Jei tyrimai rodo pasikeitusį atsparumą lyginant su pirminiais duomenimis, atspari bakterija tiriama kryžminio atsparumo tam<text:s/></text:span><text:span text:style-name="T1311">tikroms antimikrobinėms medžiagoms, kurios buvo naudojamos gydant infekcines žmonių ir gyvulių ligas, atžvilgiu, atkreipiant dėmesį į antimikrobines medžiagas, priklausančias tai pačiai grupei kaip ir priedas, tačiau turi būti tiriamos ir kitos antimikrobi</text:span><text:span text:style-name="T1312">nių medžiagų grupės, pateikiant stebėsenos rezultatus;</text:span></text:p>
      <text:p text:style-name="P1313"><text:span text:style-name="T1314">34.4</text:span><text:span text:style-name="T1315">. pateikiami įrodymai, kad priedas tebėra saugus, informacija apie neigiamą poveikį, nurodant nenumatyto poveikio atvejus paskirties gyvūnams, vartotojams, asmenims, dirbantiems su grynu priedu</text:span><text:span text:style-name="T1316">, premiksu ar pašaru, ir aplinkai patvirtintomis priedo naudojimo sąlygomis. Taip pateikiama:</text:span></text:p>
      <text:p text:style-name="P1317"><text:span text:style-name="T1318">34.4.1</text:span><text:span text:style-name="T1319">. informacija apie neigiamo poveikio kilmę, paveiktų tiriamų gyvūnų skaičių, pasekmes, naudojimo sąlygas, neigiamo poveikio priežasčių įvertinimą, anksčia</text:span><text:span text:style-name="T1320">u nenustatytas sąveikas ir kryžminius užteršimus;</text:span></text:p>
      <text:p text:style-name="P1321"><text:span text:style-name="T1322">34.4.2</text:span><text:span text:style-name="T1323">. kur reikia, priedo ar jo metabolitų likučių stebėsenos duomenys.</text:span></text:p>
      <text:p text:style-name="P1324"><text:span text:style-name="T1325">35</text:span><text:span text:style-name="T1326">. Jei šių taisyklių 34 punkto nurodyta informacija nepateikiama, nurodomos nepateikimo priežastys.</text:span></text:p>
      <text:p text:style-name="P1327"><text:span text:style-name="T1328">36</text:span><text:span text:style-name="T1329">. Pareiškimo p</text:span><text:span text:style-name="T1330">ateikimas registruoti priedą, kai pareiškėjas remiasi anksčiau registruoto priedo (kurio registracija priskiriama asmeniui, atsakingam už priedo judėjimą rinkoje) sąranka:</text:span></text:p>
      <text:p text:style-name="P1331"><text:span text:style-name="T1332">36.1</text:span><text:span text:style-name="T1333">. priedas pripažįstamas tapačiu, jei kokybinė ir kiekybinė jo sudėtis bei akty</text:span><text:span text:style-name="T1334">viųjų ir neaktyviųjų sudėtinių dalių grynumas iš esmės yra panašus, o pagaminimo būdas ir naudojimo sąlygos tokios pat;</text:span></text:p>
      <text:p text:style-name="P1335"><text:span text:style-name="T1336">36.2</text:span><text:span text:style-name="T1337">. nebūtina kartoti priedų farmakologinių, toksikologinių ir veiksmingumo tyrimų, tačiau reikalingos ekspertų ataskaitos;</text:span></text:p>
      <text:p text:style-name="P1338"><text:span text:style-name="T1339">36.3</text:span><text:span text:style-name="T1340">. pateikiamas priedo apibūdinimas, tapatumas, naudojimo sąlygos ir kontrolės metodai bei monografija;</text:span></text:p>
      <text:p text:style-name="P1341"><text:span text:style-name="T1342">36.4</text:span><text:span text:style-name="T1343">. pateikiami duomenys, įrodantys, kad fizikocheminės priedo savybės iš esmės panašios į referentinio priedo;</text:span></text:p>
      <text:p text:style-name="P1344"><text:span text:style-name="T1345">36.5</text:span><text:span text:style-name="T1346">. pateikiami įrodymai, kad p</text:span><text:span text:style-name="T1347">riedas tebėra toks pat veiksmingas, bei informacija, nurodyta šių taisyklių 34.3 ir 34.4 punktuose;</text:span></text:p>
      <text:p text:style-name="P1348"><text:span text:style-name="T1349">36.6</text:span><text:span text:style-name="T1350">. nustatomas karencijos laikas, atitinkantis DLK.</text:span></text:p>
      <text:p text:style-name="P1351">______________</text:p>
      <text:p text:style-name="P1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0:06:00Z</meta:creation-date>
    <dc:date>2015-09-08T00:06:00Z</dc:date>
    <meta:template xlink:href="Normal" xlink:type="simple"/>
    <meta:editing-cycles>2</meta:editing-cycles>
    <meta:editing-duration>PT0S</meta:editing-duration>
    <meta:document-statistic meta:page-count="17" meta:paragraph-count="404" meta:word-count="7134" meta:character-count="57882" meta:row-count="1461" meta:non-whitespace-character-count="51152"/>
  </office:meta>
</office:document-meta>
</file>