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STATISTIKOS DEPARTAMENTO</text:p>
      <text:p text:style-name="P2">INFORMACINIS<text:s/>PRANEŠIMAS</text:p>
      <text:p text:style-name="P3"/>
      <text:p text:style-name="P4">DĖL ŽYMINIAM MOKESČIUI IR TEISMO BAUDOMS INDEKSUOTI TAIKOMO VARTOTOJŲ KAINŲ INDEKSO</text:p>
      <text:p text:style-name="P5"/>
      <text:p text:style-name="P6">2011 m. spalio 13 d. Nr. 19</text:p>
      <text:p text:style-name="P7"/>
      <text:p text:style-name="P8">Lietuvos statistikos departamentas, vadovaudamasis Lietuvos Respublikos civilinio proceso kodekso (Žin., 2002, Nr. 36-1340) 82 straipsnio 2 dalimi ir Lietuvos Respublikos Vyriausybės 2002 m. birželio 4 d. nutarimo Nr. 816 „Dėl įgaliojimų suteikimo įgyvendinant Lietuvos Respublikos civilinio proceso kodekso patvirtinimo, įsigaliojimo ir įgyvendinimo įstatymą“ (Žin., 2002, Nr. 56-2259) 2 punktu, praneša, kad vartotojų kainų indeksas 2011 m. rugsėjo mėn., palyginti su 2003 m. sausio mėn., sudarė 139,2, t. y. vartotojų kainos padidėjo 39,2 procento.</text:p>
      <text:p text:style-name="P9"/>
      <text:p text:style-name="P10">Generalinio direktoriaus pirmasis pavaduotojas,<text:s/></text:p>
      <text:p text:style-name="P11">pavaduojantis generalinį direktorių<text:tab/>Jonas Markelevičius</text:p>
      <text:p text:style-name="P12"/>
      <text:p text:style-name="P13"><text:span text:style-name="T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Sandra</meta:initial-creator>
    <dc:creator>User</dc:creator>
    <meta:creation-date>2013-12-29T11:12:00Z</meta:creation-date>
    <dc:date>2013-12-29T11:12:00Z</dc:date>
    <meta:template xlink:href="Normal" xlink:type="simple"/>
    <meta:editing-cycles>2</meta:editing-cycles>
    <meta:editing-duration>PT0S</meta:editing-duration>
    <meta:document-statistic meta:page-count="1" meta:paragraph-count="1" meta:word-count="541" meta:character-count="849" meta:row-count="2" meta:non-whitespace-character-count="309"/>
  </office:meta>
</office:document-meta>
</file>