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KONSTITUCINIO TEISMO PIRMININKO</text:span></text:p>
      <text:p text:style-name="P4">POTVARKIS</text:p>
      <text:p text:style-name="P5"/>
      <text:p text:style-name="P6">DĖL PAREIŠKĖJO PRAŠYMO PRIĖMIMO</text:p>
      <text:p text:style-name="P7"/>
      <text:p text:style-name="P8">2009 m. rugsėjo 1 d. Nr. 2B-117</text:p>
      <text:p text:style-name="P9">Vilnius</text:p>
      <text:p text:style-name="P10"/>
      <text:p text:style-name="P11"><text:span text:style-name="T12">Vadovaujantis Lietuvos Respublikos Konstitucinio Teismo įstatymo 25 ir 84 straipsni</text:span><text:span text:style-name="T13">ais,</text:span></text:p>
      <text:p text:style-name="P14"><text:span text:style-name="T15">priimamas</text:span><text:span text:style-name="T16"><text:s/>pareiškėjo – Vilniaus apygardos teismo prašymas (Nr. 1B-41/2009) ištirti, ar Lietuvos Respublikos Vyriausybės 1999 m. liepos 30 d. nutarimo Nr. 895 „Dėl valstybinės žemės sklypų suteikimo naudotis Vilniaus miesto tarybai“ 1.3 punktas (1999</text:span><text:span text:style-name="T17"><text:s/>m. liepos 30 d. redakcija) ta apimtimi, kuria Vilniaus miesto tarybai buvo suteiktas naudotis ir 8,20 ha žemės sklypas, į kurį atkurti nuosavybės teises pretenduoja ieškovai ir trečiasis asmuo su savarankiškais reikalavimais, neprieštarauja Lietuvos Respu</text:span><text:span text:style-name="T18">blikos Konstitucijos 23 straipsniui, konstituciniam teisinės valstybės principui, taip pat Lietuvos Respublikos piliečių nuosavybės teisių į išlikusį nekilnojamąjį turtą atkūrimo įstatymo 5 straipsnio 6 daliai (1997 m. liepos 1 d. redakcija),</text:span></text:p>
      <text:p text:style-name="P19"><text:span text:style-name="T20">ir byla<text:s/></text:span><text:span text:style-name="T21">prade</text:span><text:span text:style-name="T22">dama rengti</text:span><text:span text:style-name="T23"><text:s/>Konstitucinio Teismo posėdžiui.</text:span></text:p>
      <text:p text:style-name="P24">Bylai suteikiamas numeris 31/2009.</text:p>
      <text:p text:style-name="P25">Šis potvarkis įsigalioja jo pasirašymo dieną.<text:s/></text:p>
      <text:p text:style-name="P26"/>
      <text:p text:style-name="P27"/>
      <text:p text:style-name="P28"><text:span text:style-name="T29">Konstitucinio Teismo pirmininkas</text:span><text:span text:style-name="T30"><text:tab/>Kęstutis Lapinskas</text:span></text:p>
      <text:p text:style-name="P31"/>
      <text:p text:style-name="P32"><text:span text:style-name="T3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Sandra</meta:initial-creator>
    <dc:creator>Adlib User</dc:creator>
    <meta:creation-date>2015-09-06T23:48:00Z</meta:creation-date>
    <dc:date>2015-09-06T23:48:00Z</dc:date>
    <meta:template xlink:href="Normal" xlink:type="simple"/>
    <meta:editing-cycles>2</meta:editing-cycles>
    <meta:editing-duration>PT0S</meta:editing-duration>
    <meta:document-statistic meta:page-count="1" meta:paragraph-count="13" meta:word-count="151" meta:character-count="1184" meta:row-count="36" meta:non-whitespace-character-count="1046"/>
  </office:meta>
</office:document-meta>
</file>