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SKIRTI VERTYBINIŲ POPIERIŲ KOMISIJOS NARĮ</text:p>
      <text:p text:style-name="P12"/>
      <text:p text:style-name="P13">2006 m. gruodžio 8 d. Nr. 1K-82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</text:span><text:span text:style-name="T21">likos Konstitucijos 77 straipsniu bei Lietuvos Respublikos vertybinių popierių rinkos įstatymo 51 straipsnio 5 dalimi,<text:s/></text:span><text:span text:style-name="T22">teiki</text:span><text:span text:style-name="T23">u Lietuvos</text:span><text:span text:style-name="T24"><text:s/>Respublikos Seimui skirti Tomą TALUTĮ Vertybinių popierių komisijos nariu penkeriems metam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</text:span><text:span text:style-name="T31">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08:00Z</meta:creation-date>
    <dc:date>2015-09-06T22:08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79" meta:row-count="42" meta:non-whitespace-character-count="513"/>
  </office:meta>
</office:document-meta>
</file>