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position="super 62.5%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/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GELEŽINKELIO INSPEKCIJOS</text:span></text:p>
      <text:p text:style-name="P6">PRIE SUSISIEKIMO MINISTERIJOS VIRŠININKO</text:p>
      <text:p text:style-name="P7">ĮSAKYMAS</text:p>
      <text:p text:style-name="P8"/>
      <text:p text:style-name="P9">DĖL DOKUMENTŲ, KURIE TURI BŪTI TEIKIAMI IŠDUODANT PAPILDOMĄ LEIDIMĄ, SĄRAŠO PATVIRTINIMO</text:p>
      <text:p text:style-name="P10"/>
      <text:p text:style-name="P11">2011 m. birželio 15 d. Nr. V-394</text:p>
      <text:p text:style-name="P12">Vilnius</text:p>
      <text:p text:style-name="P13"/>
      <text:p text:style-name="P14"><text:span text:style-name="T15">V</text:span><text:span text:style-name="T16">adovaudamasis Leidimų pradėti naudoti Lietuvos Respublikoje transeuropinės geležinkelių sistemos struktūrinius posistemius ir geležinkelių riedmenis išdavimo taisyklių, patvirtintų Lietuvos Respublikos susisiekimo ministro 2006 m. gruodžio 22 d. įsakymu Nr</text:span><text:span text:style-name="T17">. 3-507 (Žin., 2007, Nr.<text:s/></text:span><text:a xlink:href="https://www.e-tar.lt/portal/lt/legalAct/TAR.B9E0826CC552" office:target-frame-name="_blank" xlink:show="new"><text:span text:style-name="T18">1-39</text:span></text:a><text:span text:style-name="T19">; 2010, Nr.<text:s/></text:span><text:a xlink:href="https://www.e-tar.lt/portal/lt/legalAct/TAR.FDDCF9E68018" office:target-frame-name="_blank" xlink:show="new"><text:span text:style-name="T20">101-5216</text:span></text:a><text:span text:style-name="T21">), 34</text:span><text:span text:style-name="T22">1</text:span><text:span text:style-name="T23"><text:s/>punktu,</text:span></text:p>
      <text:p text:style-name="P24"><text:span text:style-name="T25">tvirtinu</text:span><text:span text:style-name="T26"><text:s/>Dokumentų, kurie turi b</text:span><text:span text:style-name="T27">ūti teikiami išduodant papildomą leidimą, sąrašą (pridedama).</text:span></text:p>
      <text:p text:style-name="P28"/>
      <text:p text:style-name="P29"/>
      <text:p text:style-name="P30"><text:span text:style-name="T31">L. e. viršininko pareigas<text:s/></text:span><text:span text:style-name="T32"><text:tab/>Robertas Šerėnas</text:span></text:p>
      <text:p text:style-name="P33"/>
      <text:p text:style-name="P34"><text:span text:style-name="T35">_________________</text:span></text:p>
      <text:p text:style-name="P36"/>
      <text:soft-page-break/>
      <text:p text:style-name="P37"><text:span text:style-name="T38">PATVIRTINTA</text:span></text:p>
      <text:p text:style-name="P39">Valstybinės geležinkelio inspekcijos prie<text:s/></text:p>
      <text:p text:style-name="P40">Susisiekimo ministerijos viršininko<text:s/></text:p>
      <text:p text:style-name="P41">2011 m. birželio 15 d.<text:s/>įsakymu Nr. V-394</text:p>
      <text:p text:style-name="P42"/>
      <text:p text:style-name="P43"><text:span text:style-name="T44">DOKUMENTŲ, KURIE TURI BŪTI TEIKIAMI IŠDUODANT PAPILDOMĄ LEIDIMĄ, SĄRAŠAS</text:span></text:p>
      <text:p text:style-name="P45"/>
      <text:p text:style-name="P46"><text:span text:style-name="T47">1</text:span><text:span text:style-name="T48">. Geležinkelių riedmens techninis pasas, kuriame būtų nurodyta:</text:span></text:p>
      <text:p text:style-name="P49"><text:span text:style-name="T50">1.1</text:span><text:span text:style-name="T51">. geležinkelių riedmens konstrukcinis greitis;</text:span></text:p>
      <text:p text:style-name="P52"><text:span text:style-name="T53">1.2</text:span><text:span text:style-name="T54">. vėžės plotis;</text:span></text:p>
      <text:p text:style-name="P55"><text:span text:style-name="T56">1.3</text:span><text:span text:style-name="T57">. bendroji<text:s/></text:span><text:span text:style-name="T58">masė;</text:span></text:p>
      <text:p text:style-name="P59"><text:span text:style-name="T60">1.4</text:span><text:span text:style-name="T61">. didžiausia leistina krovinio masė;</text:span></text:p>
      <text:p text:style-name="P62"><text:span text:style-name="T63">1.5</text:span><text:span text:style-name="T64">. mažiausias geležinkelių kelio kreivės spindulys, kuriuo geležinkelių riedmuo gali važiuoti;</text:span></text:p>
      <text:p text:style-name="P65"><text:span text:style-name="T66">1.6</text:span><text:span text:style-name="T67">. ilgio, pločio, aukščio ir apačios gabaritai;</text:span></text:p>
      <text:p text:style-name="P68"><text:span text:style-name="T69">1.7</text:span><text:span text:style-name="T70">. ilgis tarp automatinės sankabos ašių;</text:span></text:p>
      <text:p text:style-name="P71"><text:span text:style-name="T72">1.</text:span><text:span text:style-name="T73">8</text:span><text:span text:style-name="T74">. kiekvienam aširačiui tenkanti apkrova;</text:span></text:p>
      <text:p text:style-name="P75"><text:span text:style-name="T76">1.9</text:span><text:span text:style-name="T77">. paskirtis (kroviniams ar keleiviams vežti, manevravimui, geležinkelių infrastruktūros priežiūros darbams).</text:span></text:p>
      <text:p text:style-name="P78"><text:span text:style-name="T79">2</text:span><text:span text:style-name="T80">. Kitų Europos Sąjungos valstybių narių išduotų leidimų naudoti geležinkelių riedmenį kop</text:span><text:span text:style-name="T81">ijos.</text:span></text:p>
      <text:p text:style-name="P82"><text:span text:style-name="T83">3</text:span><text:span text:style-name="T84">. Geležinkelių infrastruktūros, kuriame geležinkelių riedmuo buvo eksploatuotas ir kurioje naudoti buvo išduotas kitos Europos Sąjungos valstybės narės leidimas, aprašymas (geležinkelių vėžės plotis, ryšio, signalizacijos įrangos aprašymas ir ki</text:span><text:span text:style-name="T85">ti duomenys).</text:span></text:p>
      <text:p text:style-name="P86"/>
      <text:p text:style-name="P87"><text:span text:style-name="T8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5-07-01T20:57:00Z</meta:creation-date>
    <dc:date>2015-07-01T20:57:00Z</dc:date>
    <meta:template xlink:href="Normal" xlink:type="simple"/>
    <meta:editing-cycles>2</meta:editing-cycles>
    <meta:editing-duration>PT0S</meta:editing-duration>
    <meta:document-statistic meta:page-count="2" meta:paragraph-count="35" meta:word-count="243" meta:character-count="2014" meta:row-count="106" meta:non-whitespace-character-count="1806"/>
  </office:meta>
</office:document-meta>
</file>