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office:automatic-styles>
  <office:body>
    <office:text text:use-soft-page-breaks="true">
      <text:p text:style-name="P1"><text:span text:style-name="T7"/><text:span text:style-name="T8">MUITINĖS DEPARTAMENTAS PRIE LIETUVOS RESPUBLIKOS FINANSŲ MINISTERIJOS</text:span></text:p>
      <text:p text:style-name="P9"/>
      <text:p text:style-name="P10">R A Š T A S</text:p>
      <text:p text:style-name="P11">DĖL MUITINĖS DEPARTAMENTO 1996 M. BALANDŽIO 12 D. ĮSAKYMO NR. 182 TAIKYMO</text:p>
      <text:p text:style-name="P12"/>
      <text:p text:style-name="P13">1996 m. birželio 18 d. Nr. 09-5153</text:p>
      <text:p text:style-name="P14">Vilnius</text:p>
      <text:p text:style-name="P15"/>
      <text:p text:style-name="P16"/>
      <text:p text:style-name="P17"><text:span text:style-name="T18">1</text:span><text:span text:style-name="T19">. Importuojant transporto priemones (numeruojamuosius agregatus), atskiri bendrojo dokumento rinkiniai muitiniam tikrinimui turi būti pateikti tik jas deklaruojant muitinės procedūrai importas vidaus vartojimui (Muitinės departamento 1996 m. balandžio 15 d. įsakymo Nr. 188 1.11 punktas).</text:span></text:p>
      <text:p text:style-name="P20"><text:span text:style-name="T21">2</text:span><text:span text:style-name="T22">. Lietuvos Respublikos fiziniai arba juridiniai asmenys, importuodami į Lietuvos Respubliką transporto priemones (numeruojamuosius agregatus) muitinės įstaigoje, esančioje valstybės sienos perėjimo punkte, privalo pateikti transporto priemonės (numeruojamojo agregato-kėbulo) techninį pasą, kuriame turi būti žyma, įrodanti transporto priemonės išregistravimą šalyje, kurioje ji įsigyta. Jeigu transporto priemonė (numeruojamasis agregatas-kėbulas) importuojama neišregistruota, fiziniams asmenims, neturintiems ūkio subjekto statuso, importo vidaus vartojimui muitinės procedūra įforminama valstybės sienos perėjimo punkte veikiančioje muitinės įstaigoje, ūkio subjektams – Lietuvos Respublikos muitų teritorijos viduje esančioje muitinės įstaigoje, kurios veiklos zonai ūkio subjektas priklauso. Muitinės pareigūnas muitiniam tikrinimui pateikto bendrojo dokumento importo rinkinio J langelyje įrašo: „Transporto priemonė neišregistruota“ arba „Kėbulas neišregistruotas“, pasirašo, uždeda asmens spaudą ir nurodo muitinio tikrinimo datą.</text:span></text:p>
      <text:p text:style-name="P23"><text:span text:style-name="T24">3</text:span><text:span text:style-name="T25">. Fiziniam asmeniui, neturinčiam ūkio subjekto statuso, importuojant transporto priemonę (numeruojamąjį agregatą), muitinės procedūra importas vidaus vartojimui įforminama muitinės įstaigoje, esančioje valstybės sienos perėjimo punkte (išskyrus Muitinės departamento 1996 m. balandžio 12 d. įsakymu Nr. 182 patvirtintą „Įvežamų į Lietuvos Respubliką ir išvežamų iš jos transporto priemonių (numeruojamųjų agregatų) muitinio tikrinimo ir įforminimo tvarkos“ 11 punkte nurodytą atvejį ir Muitinės departamento 1996 m. gegužės 22 d. rašte Nr. 09-4307 nurodytą atvejį, kai vežėjas viena transporto priemone gabena skirtingiems gavėjams skirtas transporto priemones).</text:span></text:p>
      <text:p text:style-name="P26"><text:span text:style-name="T27">4</text:span><text:span text:style-name="T28">. Lietuvos Respublikos muitų teritorijos viduje esančioje muitinės įstaigoje fiziniam arba juridiniam asmeniui pateikus transporto priemonės (numeruojamojo agregato) dokumentus be muitinės įstaigos, esančios valstybės sienos perėjimo punkte, žymų, transporto priemonės (numeruojamojo agregato) muitinis įforminimas atliekamas Muitinės departamento 1995 m. rugpjūčio 14 d. įsakymo Nr. 389 17 punkte nustatyta tvarka.</text:span></text:p>
      <text:p text:style-name="P29"><text:span text:style-name="T30">5</text:span><text:span text:style-name="T31">. Lietuvos Respublikos fiziniam asmeniui, neturinčiam ūkio subjekto statuso, tranzitu gabenant transporto priemonę (numeruojamąjį agregatą) pagal užsienio asmens pateiktą įgaliojimą, muitinės procedūra importas vidaus vartojimui gali būti įforminta tik Lietuvos Respublikos muitų teritorijos viduje esančioje muitinės įstaigoje, kurios veiklos zonai šis fizinis asmuo priklauso, ir tik pateikus šį asmenį įgaliojusio užsienio asmens raštišką transporto priemonės (numeruojamojo agregato) atsisakymą.</text:span></text:p>
      <text:p text:style-name="P32"><text:span text:style-name="T33">6</text:span><text:span text:style-name="T34">. Užsienio fizinis asmuo, neturintis ūkio subjekto statuso, įsigijęs transporto priemonę (numeruojamąjį agregatą) Lietuvos Respublikoje ir ją eksportuojantis, gali pateikti muitiniam tikrinimui bendrojo dokumento eksporto rinkinį ir nedalyvaujant buvusiam transporto priemonės (numeruojamojo agregato) savininkui, jeigu pateikia dokumentus, įrodančius jo teisę disponuoti transporto priemone (numeruojamuoju agregatu).</text:span></text:p>
      <text:p text:style-name="P35"><text:span text:style-name="T36">7</text:span><text:span text:style-name="T37">. Lietuvos Respublikos ir užsienio fiziniai asmenys, neturintys ūkio subjekto statuso, išvežantys transporto priemones (numeruojamuosius agregatus), gali juos deklaruoti negrąžinamojo eksporto muitinės procedūrai bet kurioje muitų teritorijos viduje arba valstybės sienos perėjimo punkte veikiančioje muitinės įstaigoje, kurioje atliekamas transporto priemonių (numeruojamųjų agregatų) muitinis tikrinimas ir įforminimas, nepriklausomai nuo to, kurios muitinės veiklos zonai šie asmenys priklauso. Užsienio fizinis asmuo, neturintis ūkio subjekto statuso, įsigijęs transporto priemonę (numeruojamąjį agregatą) iš Lietuvos Respublikoje registruoto ūkio subjekto, turi ją deklaruoti negrąžinamojo eksporto muitinės procedūrai, pateikdamas bendrojo dokumento eksporto arba eksporto ir tranzito rinkinį muitų teritorijos viduje veikiančiai muitinės įstaigai, priklausomai nuo to, kurios muitinės veiklos zonai priklauso ūkio subjektas. Į valstybės sienos perėjimo punkte veikiančią muitinės įstaigą transporto priemonė (numeruojamasis agregatas) gabenama taikant muitinio tranzito procedūrą.</text:span></text:p>
      <text:p text:style-name="P38"><text:span text:style-name="T39">8</text:span><text:span text:style-name="T40">. Jeigu užsienio fizinis asmuo, neturintis ūkio subjekto statuso, turintis įgaliojimą parduoti transporto priemonę, (numeruojamąjį agregatą) nori išvežti ją iš Lietuvos Respublikos, muitinės įstaigoje bendrojo dokumento eksporto arba eksporto ir tranzito rinkinys įforminamas tik tuomet, jeigu transporto priemonė (numeruojamasis agregatas-kėbulas) nustatyta tvarka išregistruota policijos komisariato transporto apskaitos padalinyje.</text:span></text:p>
      <text:p text:style-name="P41"><text:span text:style-name="T42">9</text:span><text:span text:style-name="T43">. Juridiniai arba fiziniai asmenys, eksportuojantys transporto priemones (numeruojamuosius agregatus), neprivalo pateikti muitiniam tikrinimui transporto priemonių komisinės prekybos išduotos licencijos. Eksportuojant transporto priemones (numeruojamuosius agregatus), muitiniam tikrinimui gali būti pateiktos ir seno pavyzdžio transporto priemonės (numeruojamojo agregato) pirkimo-pardavimo pažymos, ir naujo pavyzdžio pažymos-sąskaitos.</text:span></text:p>
      <text:p text:style-name="P44"><text:span text:style-name="T45">10</text:span><text:span text:style-name="T46">. Muitinės įstaigoje, įforminusioje transporto priemonės (numeruojamojo agregato) importo vidaus vartojimui muitinės procedūrą, turi būti paliekamas transporto priemonės (numeruojamojo agregato) įsigijimą patvirtinantis dokumentas (originalas), jeigu transporto priemonę (numeruojamąjį agregatą) importuoja fizinis asmuo, neturintis ūkio subjekto statuso, arba transporto priemonės (numeruojamojo agregato) įsigijimą patvirtinančio dokumento muitinės patvirtinta kopija, jeigu transporto priemonę (numeruojamąjį agregatą) importuoja ūkio subjektas. Fiziniam arba juridiniam asmeniui importuojant naujas transporto priemones (numeruojamuosius agregatus) muitinės įstaigoje, įforminusioje transporto priemonės (numeruojamojo agregato) importo vidaus vartojimui muitinės procedūrą, turi būti paliekama transporto priemonės (numeruojamojo agregato) įsigijimą patvirtinančio dokumento muitinės patvirtinta kopija.</text:span></text:p>
      <text:p text:style-name="P47"><text:span text:style-name="T48">11</text:span><text:span text:style-name="T49">. Importuotojui pageidaujant, muitinės pareigūnas, įforminantis importo vidaus vartojimui muitinės procedūrą, patvirtina bendrojo dokumento 6 egzemplioriaus ir transporto priemonės (numeruojamojo agregato) įsigijimą patvirtinančio dokumento kopijas muitinio įforminimo metu. Kitais atvejais asmuo, pageidaujantis gauti šių dokumentų kopijas, turi kreiptis su prašymu į muitinės viršininką.</text:span></text:p>
      <text:p text:style-name="P50"><text:span text:style-name="T51">12</text:span><text:span text:style-name="T52">. Lietuvos Respublikos fiziniam asmeniui gabenant transporto priemonę (numeruojamąjį agregatą) pagal Lietuvos Respublikos asmens pateiktą įgaliojimą ir deklaruojant ją muitinės procedūrai importas vidaus vartojimui turi būti pateiktas prekės kilmės dokumentas EUR 1 arba EUR 2, net jeigu transporto priemonės muitinė vertė neviršija 4000 litų sumos.</text:span></text:p>
      <text:p text:style-name="P53"><text:span text:style-name="T54">13</text:span><text:span text:style-name="T55">. Pagal Lietuvos Respublikos Vyriausybės 1994 m. lapkričio 8 d. nutarimu Nr. 1090 patvirtintos Negrąžinamojo eksporto procedūros atlikimo tvarkos 5 punktą deklaruojant transporto priemones (numeruojamuosius agregatus), negrąžinamojo eksporto muitinės procedūrai kartu su bendruoju dokumentu turi būti pateikti pirkimo-pardavimo arba kito sandorio dokumentai, kuriais remiantis transporto priemonė (numeruojamasis agregatas) išregistruotas Kelių policijoje. Bendrojo dokumento eksporto rinkinio 8 langelyje pagal Muitinės departamento 1996 m. vasario 9 d. įsakymu Nr. 63 patvirtintos Bendrojo dokumento pildymo instrukcijos 2.2 punktą turi būti nurodytas konkretus pirkėjas (negali būti nurodomas žodis „turgus“).</text:span></text:p>
      <text:p text:style-name="P56"><text:span text:style-name="T57">14</text:span><text:span text:style-name="T58">. Jeigu importuojant vidaus vartojimui transporto priemones (numeruojamuosius agregatus) deklaruojama sandorio vertė, tačiau sandorio vertės metodas negali būti taikomas, bendrasis dokumentas muitiniam tikrinimui nepriimamas, nurodant jo nepriėmimo priežastis Bendrojo dokumento muitinio įforminimo instrukcijos, patvirtintos Muitinės departamento 1995 m. rugpjūčio 14 d. įsakymu Nr. 389, nustatyta tvarka. Taikant Valstybinės konkurencijos ir vartotojų teisių gynimo tarnybos patvirtintas importuojamų automobilių vidutines importo kainas, įvertinant jų nusidėvėjimą, bendrojo dokumento 22 ir 42 langeliuose nurodoma vertė pagal pateiktą sąskaitą-faktūrą (kontraktą), 43 langelyje – „D“, 46 langelyje – vertė iš importuojamų automobilių vidutinių importo kainų, įvertinant jų nusidėvėjimą, sąrašo, 12 ir 45 langeliai nepildomi.</text:span></text:p>
      <text:p text:style-name="P59"/>
      <text:p text:style-name="P60"/>
      <text:p text:style-name="P61"/>
      <text:p text:style-name="P62"><text:span text:style-name="T63">DIREKTORIUS</text:span><text:span text:style-name="T64"><text:tab/>V. GERŽO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2T10:27:00Z</meta:creation-date>
    <dc:date>2017-03-22T10:27:00Z</dc:date>
    <meta:template xlink:href="Normal.dotm" xlink:type="simple"/>
    <meta:editing-cycles>2</meta:editing-cycles>
    <meta:editing-duration>PT0S</meta:editing-duration>
    <meta:document-statistic meta:page-count="3" meta:paragraph-count="91" meta:word-count="1116" meta:character-count="8699" meta:row-count="333" meta:non-whitespace-character-count="7674"/>
  </office:meta>
</office:document-meta>
</file>