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3 M. GEGUŽĖS 2 D. ĮSAKYMO Nr. 1A-20 „DĖL GALVIJŲ PRIPAŽINIMO GRYNAVEISLIAIS IR JŲ NAUDOJIMO VEISIMUI TAISYKLIŲ PATVIRTINIMO“ PAKEITIMO</text:p>
      <text:p text:style-name="P10"/>
      <text:p text:style-name="P11">2010 m. rugpjūčio 11 d. Nr. 1A-52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gyvulių veislininkystės priežiūros tarnybos prie Žemės ūkio ministerijos viršininko 2003 m. gegužės 2 d. įsakymą Nr. 1A-20 „Dėl Galvijų pripažinimo grynaveisliais ir jų naudojimo veisimui taisyklių patvirtinimo“ (Žin., 2003, Nr.<text:s/></text:span><text:a xlink:href="https://www.e-tar.lt/portal/lt/legalAct/TAR.2F52F7B1441C" office:target-frame-name="_blank" xlink:show="new"><text:span text:style-name="T18">74-3453</text:span></text:a><text:span text:style-name="T19">) ir išdėstau 3.1 punktą taip:</text:span></text:p>
      <text:p text:style-name="P20"><text:span text:style-name="T21">„</text:span><text:span text:style-name="T22">3.1</text:span><text:span text:style-name="T23">. galvijų pripažinimo grynaveisliais ir jų naudojimo veisimui taisyklių priežiūrą vykdyti vyriausiesiems specialistams – valstybiniams veislininkystės inspektoriams regionuose;“.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user</dc:creator>
    <meta:creation-date>2016-11-14T11:19:00Z</meta:creation-date>
    <dc:date>2016-11-14T11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85" meta:row-count="22" meta:non-whitespace-character-count="869"/>
  </office:meta>
</office:document-meta>
</file>