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IOTECHNOLOGIJOS INSTITUTO „FERMENTAS“ INDIVIDUALIOS MOLEKULINĖS BIOLOGIJOS INSTRUMENTŲ ĮMONĖS IR INDIVIDUALIOS ĮMONĖS „BIOFA“ DALINIO PRIVATIZAVIMO</text:p>
      <text:p text:style-name="P12"/>
      <text:p text:style-name="P13">1994 m. birželio<text:s/>15 d. Nr. 466</text:p>
      <text:p text:style-name="P14">Vilnius</text:p>
      <text:p text:style-name="P15"/>
      <text:p text:style-name="P16"><text:span text:style-name="T17">Siekdama sudaryti palankias sąlygas biotechnologijos plėtotei Lietuvoje, Lietuvos Respublikos Vyriausybė<text:s/></text:span><text:span text:style-name="T18">nutari</text:span><text:span text:style-name="T19">a:</text:span></text:p>
      <text:p text:style-name="P20"><text:span text:style-name="T21">Pritarti Biotechnologijos instituto „Fermentas“ Individualios molekulinės biologijos instrumentų įmonės ir Individua</text:span><text:span text:style-name="T22">lios įmonės „Biofa“ daliniam privatizavimui (privatizavimo laipsnis – iki 60 procentų valstybinio kapitalo).</text:span></text:p>
      <text:p text:style-name="P23"/>
      <text:p text:style-name="P24"/>
      <text:p text:style-name="P25">MINISTRAS PIRMININKAS<text:tab/>ADOLFAS ŠLEŽEVIČIUS</text:p>
      <text:p text:style-name="P26"/>
      <text:p text:style-name="P27">FINANSŲ MINISTRAS<text:tab/>EDUARDAS VILKELI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50:00Z</meta:creation-date>
    <dc:date>2015-09-29T16:50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84" meta:row-count="36" meta:non-whitespace-character-count="616"/>
  </office:meta>
</office:document-meta>
</file>