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office:automatic-styles>
  <office:body>
    <office:text text:use-soft-page-breaks="true">
      <text:p text:style-name="P1"><text:span text:style-name="T7"/><text:span text:style-name="T8">VALSTYBINĖS METROLOGIJOS TARNYBOS VIRŠININKAS</text:span></text:p>
      <text:p text:style-name="P9"/>
      <text:p text:style-name="P10">Į S A K Y M A S</text:p>
      <text:p text:style-name="P11">DĖL KURIAMŲ MATAVIMO VIENETŲ VALSTYBĖS ETALONŲ DOKUMENTŲ ĮVERTINIMO</text:p>
      <text:p text:style-name="P12"/>
      <text:p text:style-name="P13">1999 m. liepos 9 d. Nr. 131</text:p>
      <text:p text:style-name="P14">Vilnius</text:p>
      <text:p text:style-name="P15"/>
      <text:p text:style-name="P16"><text:span text:style-name="T17">Vadovaudamasis Lietuvos Respublikos Vyriausybės 1997</text:span><text:span text:style-name="T18"><text:s/>m. gegužės 27 d. nutarimu Nr. 518 „Dėl valstybės etalonų tvirtinimo, saugojimo ir naudojimo tvarkos bei matavimo vienetų valstybės etalonų ir valstybės laboratorijų, įgaliojamų kurti ir išlaikyti valstybės etalonus, sąrašų patvirtinimo“ (Žin., 1997, Nr. 4</text:span><text:span text:style-name="T19">8- 1164) ir siekdamas užtikrinti centralizuotą kuriamų valstybės etalonų darbų kontrolę iki pateikimo tvirtinti etalonus Lietuvos Respublikos Vyriausybei,</text:span></text:p>
      <text:p text:style-name="P20"><text:span text:style-name="T21">ĮSAKAU:</text:span></text:p>
      <text:p text:style-name="P22"><text:span text:style-name="T23">1</text:span><text:span text:style-name="T24">. Valstybės laboratorijoms, kuriančioms valstybės etalonus, parengti pagal Lietuvos Re</text:span><text:span text:style-name="T25">spublikos Vyriausybės 1997 m. gegužės 27 d. nutarimo Nr. 518 1.1 p. „Valstybės etalonų tvirtinimo, saugojimo ir naudojimo tvarka“ nustatytus dokumentus ir teikti juos įvertinti Metrologijos institutui (direktorius prof. R. Žilinskas, suderinta).</text:span></text:p>
      <text:p text:style-name="P26"><text:span text:style-name="T27">2</text:span><text:span text:style-name="T28">. Met</text:span><text:span text:style-name="T29">rologijos institutui sudaryti ekspertų komisiją parengtiems dokumentams bei valstybės etalonų tyrimų ir sulyginimo su kitų valstybių arba tarptautiniais etalonais rezultatams įvertinti.</text:span></text:p>
      <text:p text:style-name="P30"><text:span text:style-name="T31">3</text:span><text:span text:style-name="T32">. Metrologijos institutui teikti kuriamų valstybės etalonų įverti</text:span><text:span text:style-name="T33">nimo aktą Valstybinei metrologijos tarnybai.</text:span></text:p>
      <text:p text:style-name="P34"/>
      <text:p text:style-name="P35"/>
      <text:p text:style-name="P36"><text:span text:style-name="T37">VIRŠININKAS</text:span><text:span text:style-name="T38"><text:tab/>O. STAUGAITIS</text:span></text:p>
      <text:p text:style-name="P39"><text:span text:style-name="T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2:43:00Z</meta:creation-date>
    <dc:date>2015-07-01T22:43:00Z</dc:date>
    <meta:template xlink:href="Normal" xlink:type="simple"/>
    <meta:editing-cycles>2</meta:editing-cycles>
    <meta:editing-duration>PT0S</meta:editing-duration>
    <meta:document-statistic meta:page-count="1" meta:paragraph-count="13" meta:word-count="168" meta:character-count="1327" meta:row-count="43" meta:non-whitespace-character-count="1172"/>
  </office:meta>
</office:document-meta>
</file>