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font-style="italic" style:font-style-asian="italic" style:font-style-complex="italic" fo:color="#000000"/>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48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41in"/>
    </style:style>
    <style:style style:name="T339" style:parent-style-name="DefaultParagraphFont" style:family="text">
      <style:text-properties fo:color="#000000" fo:letter-spacing="-0.0041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break-before="page"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break-before="page" fo:text-align="center"/>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color="#000000"/>
    </style:style>
    <style:style style:name="P993" style:parent-style-name="Normal" style:family="paragraph">
      <style:paragraph-properties fo:widows="0" fo:orphans="0" fo:text-align="justify" fo:text-indent="0.3937in"/>
      <style:text-properties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break-before="page" fo:text-align="justify" fo:text-indent="0.3937in"/>
      <style:text-properties fo:color="#000000"/>
    </style:style>
    <style:style style:name="P996" style:parent-style-name="Normal" style:family="paragraph">
      <style:paragraph-properties fo:widows="0" fo:orphans="0" fo:text-align="justify" fo:text-indent="0.3937in"/>
      <style:text-properties fo:color="#000000"/>
    </style:style>
    <style:style style:name="P997" style:parent-style-name="Normal" style:family="paragraph">
      <style:paragraph-properties fo:widows="0" fo:orphans="0" fo:text-align="justify">
        <style:tab-stops>
          <style:tab-stop style:type="right" style:position="6.2993in"/>
        </style:tab-stops>
      </style:paragraph-properties>
    </style:style>
    <style:style style:name="P998" style:parent-style-name="Normal" style:family="paragraph">
      <style:paragraph-properties fo:widows="0" fo:orphans="0" fo:text-align="justify">
        <style:tab-stops>
          <style:tab-stop style:type="right" style:position="6.2993in"/>
        </style:tab-stops>
      </style:paragraph-properties>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style:tab-stops>
          <style:tab-stop style:type="right" style:position="6.2993in"/>
        </style:tab-stops>
      </style:paragraph-properties>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center"/>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break-before="page" fo:text-align="center"/>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style:style>
    <style:style style:name="P1011" style:parent-style-name="Normal" style:family="paragraph">
      <style:paragraph-properties fo:widows="0" fo:orphans="0" fo:text-align="justify" fo:text-indent="0.3937in"/>
      <style:text-properties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text-properties fo:color="#000000"/>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letter-spacing="-0.002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style:style>
    <style:style style:name="P1049" style:parent-style-name="Normal" style:family="paragraph">
      <style:paragraph-properties fo:widows="0" fo:orphans="0" fo:break-before="page" fo:text-align="justify" fo:text-indent="0.3937in"/>
      <style:text-properties fo:color="#000000"/>
    </style:style>
    <style:style style:name="P1050" style:parent-style-name="Normal" style:family="paragraph">
      <style:paragraph-properties fo:widows="0" fo:orphans="0" fo:text-align="justify" fo:text-indent="0.3937in"/>
      <style:text-properties fo:color="#000000"/>
    </style:style>
    <style:style style:name="P1051" style:parent-style-name="Normal" style:family="paragraph">
      <style:paragraph-properties fo:widows="0" fo:orphans="0" fo:text-align="justify">
        <style:tab-stops>
          <style:tab-stop style:type="right" style:position="6.2993in"/>
        </style:tab-stops>
      </style:paragraph-properties>
    </style:style>
    <style:style style:name="P1052" style:parent-style-name="Normal" style:family="paragraph">
      <style:paragraph-properties fo:widows="0" fo:orphans="0" fo:text-align="justify">
        <style:tab-stops>
          <style:tab-stop style:type="right" style:position="6.2993in"/>
        </style:tab-stops>
      </style:paragraph-properties>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style:tab-stops>
          <style:tab-stop style:type="right" style:position="6.2993in"/>
        </style:tab-stops>
      </style:paragraph-properties>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center"/>
    </style:style>
    <style:style style:name="T1061" style:parent-style-name="DefaultParagraphFont" style:family="text">
      <style:text-properties fo:color="#000000"/>
    </style:style>
  </office:automatic-styles>
  <office:body>
    <office:text text:use-soft-page-breaks="true">
      <text:p text:style-name="P1"><text:span text:style-name="T4"/><text:span text:style-name="T5">LIETUVOS RESPUBLIKOS VYRIAUSYBĖS IR<text:s/></text:span></text:p>
      <text:p text:style-name="P6">INDIJOS RESPUBLIKOS VYRIAUSYBĖS<text:s/></text:p>
      <text:p text:style-name="P7">SUTARTIS</text:p>
      <text:p text:style-name="P8"/>
      <text:p text:style-name="P9">DĖL PAJAMŲ BEI KAPITALO DVIGUBO APMOKESTINIMO IŠVENGIMO IR MOKESČIŲ SLĖPIMO PREVENCIJOS</text:p>
      <text:p text:style-name="P10"/>
      <text:p text:style-name="P11"><text:span text:style-name="T12">Lietuvos Respublikos Vyriausybė ir Indijos Respublik</text:span><text:span text:style-name="T13">os Vyriausybė,</text:span></text:p>
      <text:p text:style-name="P14"><text:span text:style-name="T15">norėdamos</text:span><text:span text:style-name="T16"><text:s/>sudaryti Sutartį dėl pajamų bei kapitalo dvigubo apmokestinimo išvengimo ir mokesčių slėpimo prevencijos ir siekdamos skatinti ekonominį dviejų Susitariančiųjų Valstybių bendradarbiavimą,</text:span></text:p>
      <text:p text:style-name="P17"/>
      <text:p text:style-name="P18">s u s i t a r ė:</text:p>
      <text:p text:style-name="P19"/>
      <text:p text:style-name="P20"><text:span text:style-name="T21">1</text:span><text:span text:style-name="T22"><text:s/>straipsnis</text:span></text:p>
      <text:p text:style-name="P23"><text:span text:style-name="T24">Asmen</text:span><text:span text:style-name="T25">ys, kuriems taikoma sutartis</text:span></text:p>
      <text:p text:style-name="P26"/>
      <text:p text:style-name="P27"><text:span text:style-name="T28">Ši Sutartis taikoma asmenims, kurie yra vienos arba abiejų Susitariančiųjų Valstybių rezidentai.</text:span></text:p>
      <text:p text:style-name="P29"/>
      <text:p text:style-name="P30"><text:span text:style-name="T31">2</text:span><text:span text:style-name="T32"><text:s/>straipsnis</text:span></text:p>
      <text:p text:style-name="P33"><text:span text:style-name="T34">Mokesčiai, kuriems taikoma sutartis</text:span></text:p>
      <text:p text:style-name="P35"/>
      <text:p text:style-name="P36"><text:span text:style-name="T37">1</text:span><text:span text:style-name="T38">. Ši Sutartis taikoma pajamų ir kapitalo mokesčiams, kuriuos ima<text:s/></text:span><text:span text:style-name="T39">Susitariančioji Valstybė arba jos politiniai padaliniai arba vietos valdžia, nesvarbu, kokiu būdu jie imami.</text:span></text:p>
      <text:p text:style-name="P40"><text:span text:style-name="T41">2</text:span><text:span text:style-name="T42">. Pajamų ir kapitalo mokesčiais laikomi visi mokesčiai, kurie imami nuo visų pajamų, nuo viso kapitalo arba nuo pajamų ar kapitalo dalies, įsk</text:span><text:span text:style-name="T43">aitant mokesčius nuo turto vertės padidėjimo pajamų, gaunamų iš kilnojamojo arba nekilnojamojo turto perleidimo.</text:span></text:p>
      <text:p text:style-name="P44"><text:span text:style-name="T45">3</text:span><text:span text:style-name="T46">. Šiuo metu galiojantys mokesčiai, kuriems taikoma Sutartis, yra visų pirma šie:</text:span></text:p>
      <text:p text:style-name="P47"><text:span text:style-name="T48">a) Indijoje:</text:span></text:p>
      <text:p text:style-name="P49"><text:span text:style-name="T50">i) pajamų mokestis, įskaitant bet kokius p</text:span><text:span text:style-name="T51">apildomus jo mokesčius;</text:span></text:p>
      <text:p text:style-name="P52"><text:span text:style-name="T53">ii) turto mokestis, įskaitant bet kokius papildomus jo mokesčius;</text:span></text:p>
      <text:p text:style-name="P54"><text:span text:style-name="T55">(toliau – Indijos mokestis).</text:span></text:p>
      <text:p text:style-name="P56"><text:span text:style-name="T57">b) Lietuvoje:</text:span></text:p>
      <text:p text:style-name="P58"><text:span text:style-name="T59">i) pelno mokestis;</text:span></text:p>
      <text:p text:style-name="P60"><text:span text:style-name="T61">ii) pajamų mokestis;</text:span></text:p>
      <text:p text:style-name="P62"><text:span text:style-name="T63">iii) nekilnojamojo turto mokestis;</text:span></text:p>
      <text:p text:style-name="P64"><text:span text:style-name="T65">(toliau – Lietuvos mokestis).</text:span></text:p>
      <text:p text:style-name="P66"><text:span text:style-name="T67">4</text:span><text:span text:style-name="T68">. Sutartis taip pat taikoma bet kokiems vienodiems arba iš esmės panašiems mokesčiams, pradėtiems imti po Sutarties pasirašymo dienos papildomai arba vietoj esamų mokesčių. Susitariančiųjų Valstybių kompetentingi asmenys vieni kitiems praneša apie bet k</text:span><text:span text:style-name="T69">okius reikšmingus mokesčių įstatymų pakeitimus.</text:span></text:p>
      <text:p text:style-name="P70"/>
      <text:p text:style-name="P71"><text:span text:style-name="T72">3</text:span><text:span text:style-name="T73"><text:s/>straipsnis</text:span></text:p>
      <text:p text:style-name="P74"><text:span text:style-name="T75">Bendrosios apibrėžtys</text:span></text:p>
      <text:p text:style-name="P76"/>
      <text:p text:style-name="P77"><text:span text:style-name="T78">1</text:span><text:span text:style-name="T79">. Šioje Sutartyje, jeigu pagal kontekstą nereikalaujama kitaip:</text:span></text:p>
      <text:p text:style-name="P80"><text:span text:style-name="T81">a) sąvoka „Indija“ – tai Indijos teritorija, įskaitant teritorinę jūrą ir oro erdvę virš jos, ta</text:span><text:span text:style-name="T82">ip pat bet kurią kitą jūros zoną, kurioje Indija įgyvendina savo suverenias teises, kitas teises ir jurisdikciją pagal Indijos teisę ir tarptautinę teisę, įskaitant Jungtinių Tautų jūrų teisės konvenciją;</text:span></text:p>
      <text:p text:style-name="P83"><text:span text:style-name="T84">b) sąvoka „Lietuva“ – tai Lietuvos Respublika, o<text:s/></text:span><text:span text:style-name="T85">vartojant geografine prasme –<text:s/></text:span><text:soft-page-break/><text:span text:style-name="T86">Lietuvos Respublikos teritorija ir bet kuri kita su Lietuvos Respublikos teritorine jūra besiribojanti teritorija, kurioje pagal Lietuvos Respublikos įstatymus ir tarptautinę teisę Lietuva gali naudotis savo teisėmis į jūros d</text:span><text:span text:style-name="T87">ugną ir jo gruntą bei jų gamtos išteklius;</text:span></text:p>
      <text:p text:style-name="P88"><text:span text:style-name="T89">c) sąvokos „Susitariančioji Valstybė“ ir „kita Susitariančioji Valstybė“ – tai Lietuva arba Indija, kaip reikalaujama pagal kontekstą;</text:span></text:p>
      <text:p text:style-name="P90"><text:span text:style-name="T91">d) sąvoka „asmuo“ apima fizinį asmenį, bendrovę ir bet kurią kitą asmenų o</text:span><text:span text:style-name="T92">rganizaciją ir bet kurį kitą subjektą, kuris pagal atitinkamoje Susitariančiojoje Valstybėje galiojančius mokesčių įstatymus laikomas apmokestinamu vienetu;</text:span></text:p>
      <text:p text:style-name="P93"><text:span text:style-name="T94">e) sąvoka „bendrovė“ – bet kuri korporacinė organizacija arba bet kuris subjektas, kuris mokesčių</text:span><text:span text:style-name="T95"><text:s/>tikslais laikomas korporacine organizacija;</text:span></text:p>
      <text:p text:style-name="P96"><text:span text:style-name="T97">f) sąvokos „Susitariančiosios Valstybės įmonė“ ir „kitos Susitariančiosios Valstybės įmonė“ – atitinkamai įmonė, kurią organizuoja Susitariančiosios Valstybės rezidentas, ir įmonė, kurią organizuoja kitos<text:s/></text:span><text:span text:style-name="T98">Susitariančiosios Valstybės rezidentas;</text:span></text:p>
      <text:p text:style-name="P99"><text:span text:style-name="T100">g) sąvoka „tarptautinis vežimas“ – tai vežimas laivu ar orlaiviu, kurį vykdo Susitariančiosios Valstybės įmonė, išskyrus atvejus, kai laivas ar orlaivis kursuoja tik tarp vietovių, esančių kitoje Susitariančiojoje<text:s/></text:span><text:span text:style-name="T101">Valstybėje;</text:span></text:p>
      <text:p text:style-name="P102"><text:span text:style-name="T103">h) sąvoka „kompetentingas asmuo“:</text:span></text:p>
      <text:p text:style-name="P104"><text:span text:style-name="T105">i) Indijoje – Indijos Vyriausybės finansų ministras arba jo įgaliotas atstovas;</text:span></text:p>
      <text:p text:style-name="P106"><text:span text:style-name="T107">ii) Lietuvoje – finansų ministras arba jo įgaliotas atstovas;</text:span></text:p>
      <text:p text:style-name="P108"><text:span text:style-name="T109">i) sąvoka „nacionalinis subjektas“:</text:span></text:p>
      <text:p text:style-name="P110"><text:span text:style-name="T111">i) fizinis asmuo, turi</text:span><text:span text:style-name="T112">ntis Susitariančiosios Valstybės pilietybę;</text:span></text:p>
      <text:p text:style-name="P113"><text:span text:style-name="T114">ii) bet kuris juridinis asmuo, bendrija arba asociacija, įgijusi tokį statusą pagal Susitariančiosios Valstybės galiojančius įstatymus;</text:span></text:p>
      <text:p text:style-name="P115"><text:span text:style-name="T116">j) sąvoka „mokestis“ – tai Lietuvos ar Indijos mokestis, kaip reikalauja</text:span><text:span text:style-name="T117">ma pagal kontekstą, tačiau jis neapima bet kurios sumos, mokėtinos už bet kokį mokesčių, kuriems taikoma ši Sutartis, nemokėjimą ar aplaidumą, ar su šiais mokesčiais susijusios, paskirtos kaip sankcija ar bauda, sumos;</text:span></text:p>
      <text:p text:style-name="P118"><text:span text:style-name="T119">k) sąvoka „mokestiniai metai“:</text:span></text:p>
      <text:p text:style-name="P120"><text:span text:style-name="T121">i)</text:span><text:span text:style-name="T122"><text:s/>Indijoje: finansiniai metai, prasidedantys balandžio 1 d.;</text:span></text:p>
      <text:p text:style-name="P123"><text:span text:style-name="T124">ii) Lietuvoje: atitinkamuose Lietuvos mokesčių įstatymuose apibrėžtas apmokestinimo laikotarpis.</text:span></text:p>
      <text:p text:style-name="P125"><text:span text:style-name="T126">2</text:span><text:span text:style-name="T127">. Susitariančiajai Valstybei kuriuo nors metu taikant šią Sutartį, bet kuri joje neapibrėž</text:span><text:span text:style-name="T128">ta sąvoka, jei pagal kontekstą nereikalaujama kitaip, turi tokią reikšmę, kokią ji tuo metu turi pagal tos Valstybės įstatymus mokesčių, kuriems taikoma ši Sutartis, atžvilgiu; bet kokia sąvokos reikšmė pagal taikomus tos Valstybės mokesčių įstatymus turi<text:s/></text:span><text:span text:style-name="T129">viršenybę prieš reikšmę, kuri šiai sąvokai suteikiama pagal kitus tos Valstybės įstatymus.</text:span></text:p>
      <text:p text:style-name="P130"/>
      <text:p text:style-name="P131"><text:span text:style-name="T132">4</text:span><text:span text:style-name="T133"><text:s/>straipsnis</text:span></text:p>
      <text:p text:style-name="P134"><text:span text:style-name="T135">Rezidentas</text:span></text:p>
      <text:p text:style-name="P136"/>
      <text:p text:style-name="P137"><text:span text:style-name="T138">1</text:span><text:span text:style-name="T139">. Šioje Sutartyje sąvoka „Susitariančiosios Valstybės rezidentas“ – tai bet kuris asmuo, kuriam pagal tos Valstybės įstatymus nu</text:span><text:span text:style-name="T140">olatinės gyvenamosios vietos, buvimo vietos, vadovybės buvimo vietos, įmonės registravimo vietos arba kuriuo nors kitu panašiu pagrindu joje nustatyta prievolė mokėti mokestį; sąvoka taip pat apima tą Valstybę ir bet kurį jos politinį padalinį arba vietos<text:s/></text:span><text:span text:style-name="T141">valdžią. Tačiau ši sąvoka neapima asmens, kuriam toje Valstybėje nustatyta prievolė mokėti mokestį tik todėl, kad toje Valstybėje jis turi pajamų šaltinį arba kapitalo.</text:span></text:p>
      <text:p text:style-name="P142"><text:span text:style-name="T143">2</text:span><text:span text:style-name="T144">. Jei pagal 1 dalies nuostatas fizinis asmuo yra abiejų Susitariančiųjų Valstybių<text:s/></text:span><text:span text:style-name="T145">rezidentas, jo statusas nustatomas taip:</text:span></text:p>
      <text:p text:style-name="P146"><text:span text:style-name="T147">a) jis laikomas rezidentu tik tos Valstybės, kurioje jis turi nuolatinę gyvenamąją vietą; jei jis turi nuolatinę gyvenamąją vietą abiejose Valstybėse, jis laikomas rezidentu tik tos Valstybės, su kuria jo asmeniniai</text:span><text:span text:style-name="T148"><text:s/>ir ekonominiai ryšiai yra glaudesni (gyvybinių interesų<text:s/></text:span><text:soft-page-break/><text:span text:style-name="T149">centras);</text:span></text:p>
      <text:p text:style-name="P150"><text:span text:style-name="T151">b) jei negalima nustatyti, kurioje Valstybėje yra jo gyvybinių interesų centras, arba jei nė vienoje iš Valstybių jis neturi nuolatinės gyvenamosios vietos, jis laikomas rezidentu tik tos</text:span><text:span text:style-name="T152"><text:s/>Valstybės, kurioje jis paprastai gyvena;</text:span></text:p>
      <text:p text:style-name="P153"><text:span text:style-name="T154">c) jei jis paprastai gyvena abiejose Valstybėse arba negyvena nė vienoje iš jų, jis laikomas rezidentu tik tos Valstybės, kurios nacionalinis subjektas jis yra;</text:span></text:p>
      <text:p text:style-name="P155"><text:span text:style-name="T156">d) jei jis yra abiejų Valstybių arba nėra nė vien</text:span><text:span text:style-name="T157">os jų nacionalinis subjektas, Susitariančiųjų Valstybių kompetentingi asmenys klausimą sprendžia abipusiu susitarimu.</text:span></text:p>
      <text:p text:style-name="P158"><text:span text:style-name="T159">3</text:span><text:span text:style-name="T160">. Jei pagal 1 dalies nuostatas asmuo, išskyrus fizinį asmenį, yra abiejų Susitariančiųjų Valstybių rezidentas, Susitariančiųjų Vals</text:span><text:span text:style-name="T161">tybių kompetentingos institucijos stengiasi šį klausimą išspręsti abipusiu susitarimu, atsižvelgdamos į asmens registravimo vietą, faktiškosios vadovybės buvimo vietą ir bet kuriuos kitus atitinkamus veiksnius. Jei tokio susitarimo nėra, šios Sutarties tik</text:span><text:span text:style-name="T162">slais asmuo negali naudotis šioje Sutartyje nustatytomis lengvatomis.</text:span></text:p>
      <text:p text:style-name="P163"/>
      <text:p text:style-name="P164"><text:span text:style-name="T165">5</text:span><text:span text:style-name="T166"><text:s/>straipsnis</text:span></text:p>
      <text:p text:style-name="P167"><text:span text:style-name="T168">Nuolatinė buveinė</text:span></text:p>
      <text:p text:style-name="P169"/>
      <text:p text:style-name="P170"><text:span text:style-name="T171">1</text:span><text:span text:style-name="T172">. Šioje Sutartyje sąvoka „nuolatinė buveinė“ – tai nuolatinė komercinės-ūkinės veiklos vieta, per kurią vykdoma visa įmonės komercinė-ūkinė<text:s/></text:span><text:span text:style-name="T173">veikla arba jos dalis.</text:span></text:p>
      <text:p text:style-name="P174"><text:span text:style-name="T175">2</text:span><text:span text:style-name="T176">. Sąvoka „nuolatinė buveinė“ pirmiausia apima:</text:span></text:p>
      <text:p text:style-name="P177"><text:span text:style-name="T178">a) vadovybės buvimo vietą;</text:span></text:p>
      <text:p text:style-name="P179"><text:span text:style-name="T180">b) filialą;</text:span></text:p>
      <text:p text:style-name="P181"><text:span text:style-name="T182">c) įstaigą;</text:span></text:p>
      <text:p text:style-name="P183"><text:span text:style-name="T184">d) gamyklą;</text:span></text:p>
      <text:p text:style-name="P185"><text:span text:style-name="T186">e) dirbtuvę;</text:span></text:p>
      <text:p text:style-name="P187"><text:span text:style-name="T188">f) parduotuvę ar patalpas, naudojamas kaip prekybos vietą;</text:span></text:p>
      <text:p text:style-name="P189"><text:span text:style-name="T190">g) sandėlį, susijusį su asmeniu, k</text:span><text:span text:style-name="T191">uris teikia sandėliavimo paslaugas kitiems asmenims ir</text:span></text:p>
      <text:p text:style-name="P192"><text:span text:style-name="T193">h) kasyklą, naftos arba dujų gręžinį, karjerą arba kitą gamtos išteklių gavybos vietą.</text:span></text:p>
      <text:p text:style-name="P194"><text:span text:style-name="T195">3</text:span><text:span text:style-name="T196">. a) statybos aikštelė, statybos, instaliavimo ar surinkimo objektas arba su tuo susijusi priežiūros<text:s/></text:span><text:span text:style-name="T197">veikla sudaro nuolatinę buveinę, bet tik tada, kai tokia aikštelė, objektas arba veikla trunka ilgesnį kaip devynių mėnesių laikotarpį.</text:span></text:p>
      <text:p text:style-name="P198"><text:span text:style-name="T199">b) paslaugų teikimas, įskaitant konsultavimo paslaugas, kurias teikia Susitariančiosios Valstybės įmonės tokiam tikslui<text:s/></text:span><text:span text:style-name="T200">pasamdyti darbuotojai arba kitas personalas, sudaro nuolatinę buveinę, bet tik tada, jei tokio pobūdžio veikla (tam pačiam ar susijusiam objektui) kitos Susitariančiosios Valstybės teritorijoje bet kuriuo dvylikos mėnesių laikotarpiu, prasidedančiu ar pasi</text:span><text:span text:style-name="T201">baigiančiu tais mokestiniais metais, ištisai arba su pertraukomis trunka ilgiau kaip šešis mėnesius.</text:span></text:p>
      <text:p text:style-name="P202"><text:span text:style-name="T203">c) Susitariančiosios Valstybės žemyniniame šelfe vykdoma veikla, susijusi su jūros dugno, grunto ir jų gamtos išteklių žvalgymu bei naudojimu sudaro nuol</text:span><text:span text:style-name="T204">atinę buveinę, jei tokio pobūdžio veikla bet kuriuo dvylikos mėnesių laikotarpiu ištisai arba su pertraukomis trunka ilgiau kaip 30 dienų.</text:span></text:p>
      <text:p text:style-name="P205"><text:span text:style-name="T206">4</text:span><text:span text:style-name="T207">. Nepaisant ankstesnių šio straipsnio nuostatų, laikoma, kad sąvoka „nuolatinė buveinė“ neapima:</text:span></text:p>
      <text:p text:style-name="P208"><text:span text:style-name="T209">a) patalpų, k</text:span><text:span text:style-name="T210">urios skirtos tik sandėliuoti, eksponuoti arba pristatyti įmonei priklausančius gaminius arba prekes, naudojimo;</text:span></text:p>
      <text:p text:style-name="P211"><text:span text:style-name="T212">b) įmonei priklausančių gaminių arba prekių atsargų, skirtų tik sandėliuoti, eksponuoti arba retkarčiais pristatyti, laikymo;</text:span></text:p>
      <text:p text:style-name="P213"><text:span text:style-name="T214">c) įmonei pri</text:span><text:span text:style-name="T215">klausančių gaminių arba prekių atsargų, skirtų tik perdirbti kitoje įmonėje, laikymo;</text:span></text:p>
      <text:p text:style-name="P216"><text:span text:style-name="T217">d) nuolatinės komercinės-ūkinės veiklos vietos, naudojamos tik įsigyti įmonei reikalingų gaminių arba prekių arba rinkti jai reikalingą informaciją, laikymo;</text:span></text:p>
      <text:p text:style-name="P218"><text:span text:style-name="T219">e) nuola</text:span><text:span text:style-name="T220">tinės komercinės-ūkinės veiklos vietos, naudojamos tik bet kurio kito parengiamojo arba pagalbinio pobūdžio įmonei skirtai veiklai vykdyti, laikymo;</text:span></text:p>
      <text:p text:style-name="P221"><text:span text:style-name="T222">f) nuolatinės komercinės-ūkinės veiklos vietos, naudojamos tik bet kuriam šios dalies a–e punktuose išvar</text:span><text:span text:style-name="T223">dytos veiklos deriniui, laikymo, jei visa tokios komercinės-ūkinės veiklos vietos veikla, kuriai sąlygas sudaro toks derinys, yra parengiamojo arba pagalbinio pobūdžio.</text:span></text:p>
      <text:p text:style-name="P224"><text:span text:style-name="T225">5</text:span><text:span text:style-name="T226">. Nepaisant 1 ir 2 dalių nuostatų, kai asmuo, išskyrus tokį, kuris turi<text:s/></text:span><text:span text:style-name="T227">nepriklausomo agento statusą ir kuriam taikoma 6 dalis, veikia Susitariančiojoje Valstybėje kitos Susitariančiosios Valstybės įmonės vardu, laikoma, kad ta įmonė turi nuolatinę buveinę pirmiau minėtoje Susitariančiojoje Valstybėje bet kuriai veiklai, kurią</text:span><text:span text:style-name="T228"><text:s/>toks asmuo atlieka tai įmonei, jei toks asmuo:</text:span></text:p>
      <text:p text:style-name="P229"><text:span text:style-name="T230">a) turi Susitariančiojoje Valstybėje įgaliojimus įmonės vardu sudaryti sutartis ir paprastai tais įgaliojimais naudojasi, jei tokio asmens veikla neapsiriboja 4 dalyje nurodyta veikla, kurią vykdant per nuola</text:span><text:span text:style-name="T231">tinę komercinės-ūkinės veiklos vietą, pagal tos dalies nuostatas ši nuolatinė komercinės-ūkinės veiklos vieta netampa nuolatine buveine; arba</text:span></text:p>
      <text:p text:style-name="P232"><text:span text:style-name="T233">b) neturi tokių įgaliojimų, tačiau paprastai laiko pirmiau minėtoje Valstybėje gaminių ar prekių atsargas, iš ku</text:span><text:span text:style-name="T234">rių jis nuolat tos įmonės vardu pristato gaminius ar prekes;</text:span></text:p>
      <text:p text:style-name="P235"><text:span text:style-name="T236">c) pirmiau minėtoje Valstybėje paprastai gauna užsakymus, skirtus vien tik tai arba beveik vien tik tai įmonei.</text:span></text:p>
      <text:p text:style-name="P237"><text:span text:style-name="T238">6</text:span><text:span text:style-name="T239">. Nelaikoma, kad įmonė Susitariančiojoje Valstybėje turi nuolatinę buveinę</text:span><text:span text:style-name="T240">, jei ji toje Valstybėje vykdo komercinę-ūkinę veiklą per brokerį, komisionierių arba bet kurį kitą nepriklausomo agento statusą turintį agentą, jei tokia šių asmenų veikla yra jų įprastinė komercinė-ūkinė veikla. Tačiau kai toks agentas veikia vien tik ar</text:span><text:span text:style-name="T241">ba beveik vien tik tos įmonės vardu, pagal šią dalį jis nebus laikomas nepriklausomą statusą turinčiu agentu.</text:span></text:p>
      <text:p text:style-name="P242"><text:span text:style-name="T243">7</text:span><text:span text:style-name="T244">. Tai, kad bendrovė, Susitariančiosios Valstybės rezidentė, kontroliuoja arba yra kontroliuojama kitos bendrovės, kuri yra kitos Susitarianči</text:span><text:span text:style-name="T245">osios Valstybės rezidentė arba kuri vykdo komercinę-ūkinę veiklą (per nuolatinę buveinę arba kitaip) toje kitoje Valstybėje, savaime dar nereiškia, kad viena šių bendrovių yra kitos nuolatinė buveinė.</text:span></text:p>
      <text:p text:style-name="P246"/>
      <text:p text:style-name="P247"><text:span text:style-name="T248">6</text:span><text:span text:style-name="T249"><text:s/>straipsnis</text:span></text:p>
      <text:p text:style-name="P250"><text:span text:style-name="T251">Pajamos iš nekilnojamojo turto</text:span></text:p>
      <text:p text:style-name="P252"/>
      <text:p text:style-name="P253"><text:span text:style-name="T254">1</text:span><text:span text:style-name="T255">. Pajamos, kurias Susitariančiosios Valstybės rezidentas gauna iš kitoje Susitariančiojoje Valstybėje esančio nekilnojamojo turto (įskaitant pajamas iš žemės arba miškų ūkio), gali būti apmokestinamos toje kitoje Valstybėje.</text:span></text:p>
      <text:p text:style-name="P256"><text:span text:style-name="T257">2</text:span><text:span text:style-name="T258">. Sąvoka „nekilnojamasis</text:span><text:span text:style-name="T259"><text:s/>turtas“ turi tokią reikšmę, kokią ji turi pagal tos Susitariančiosios Valstybės, kurioje minimas nekilnojamasis turtas yra, įstatymus. Ši sąvoka bet kuriuo atveju taikytina turtui, papildančiam nekilnojamąjį turtą, gyvuliams ir žemės bei miško ūkyje naudo</text:span><text:span text:style-name="T260">jamai įrangai, teisėms, kurioms taikomos įstatymų, reglamentuojančių nuosavybės teises į žemę, nuostatos, bet kokiam opcionui arba panašiai teisei įsigyti nekilnojamąjį turtą, nekilnojamojo turto uzufruktui ir teisėms į kintamas arba pastovias išmokas kaip</text:span><text:span text:style-name="T261"><text:s/>atlyginimą už mineralinių telkinių, šaltinių ir kitų gamtos išteklių eksploatavimą, teisėms į aktyvus, sukurtus vykdant jūros dugno ir grunto bei jų gamtos išteklių žvalgymą arba eksploatavimą, įskaitant teises į tokių aktyvų dalį arba į naudą iš jų. Laiv</text:span><text:span text:style-name="T262">ai, valtys ir orlaiviai nelaikomi nekilnojamuoju turtu.</text:span></text:p>
      <text:p text:style-name="P263"><text:span text:style-name="T264">3</text:span><text:span text:style-name="T265">. 1 dalies nuostatos taikomos pajamoms, gaunamoms tiesiogiai naudojant, nuomojant arba bet kuriuo kitu būdu naudojant nekilnojamąjį turtą.</text:span></text:p>
      <text:p text:style-name="P266"><text:span text:style-name="T267">4</text:span><text:span text:style-name="T268">. 1 ir 3 dalių nuostatos taip pat taikomos pajamoms</text:span><text:span text:style-name="T269">, gaunamoms iš įmonės nekilnojamojo turto, ir pajamoms, gaunamoms iš nekilnojamojo turto, naudojamo savarankiškoms individualioms paslaugoms teikti.</text:span></text:p>
      <text:p text:style-name="P270"/>
      <text:p text:style-name="P271"><text:span text:style-name="T272">7</text:span><text:span text:style-name="T273"><text:s/>straipsnis</text:span></text:p>
      <text:p text:style-name="P274"><text:span text:style-name="T275">Komercinės-ūkinės veiklos pelnas</text:span></text:p>
      <text:p text:style-name="P276"/>
      <text:p text:style-name="P277"><text:span text:style-name="T278">1</text:span><text:span text:style-name="T279">. Susitariančiosios Valstybės įmonės pelnas<text:s/></text:span><text:span text:style-name="T280">apmokestinamas tik toje Valstybėje, jei įmonė nevykdo komercinės-ūkinės veiklos kitoje Susitariančiojoje Valstybėje per ten esančią nuolatinę buveinę. Jei įmonė komercinę-ūkinę veiklą vykdo minėtu būdu, įmonės pelnas gali būti apmokestinamas kitoje Valstyb</text:span><text:span text:style-name="T281">ėje, bet tik tiek, kiek jo priskiriama tai nuolatinei buveinei.</text:span></text:p>
      <text:p text:style-name="P282"><text:span text:style-name="T283">2</text:span><text:span text:style-name="T284">. Atsižvelgiant į 3 dalies nuostatas, kai Susitariančiosios Valstybės įmonė vykdo komercinę-ūkinę veiklą kitoje Susitariančiojoje Valstybėje per ten esančią nuolatinę buveinę, kiekvienoje</text:span><text:span text:style-name="T285"><text:s/>Susitariančiojoje Valstybėje tai nuolatinei buveinei priskiriamas toks pelnas, kokį ji galėtų gauti, jei būtų atskira ir savarankiška įmonė, besiverčianti tokia pat arba panašia veikla tokiomis pat arba panašiomis sąlygomis, ir veiktų visiškai nepriklauso</text:span><text:span text:style-name="T286">mai nuo įmonės, kurios nuolatinė buveinė ji yra.</text:span></text:p>
      <text:p text:style-name="P287"><text:span text:style-name="T288">3</text:span><text:span text:style-name="T289">. Nustatant nuolatinės buveinės pelną, leidžiama atimti su nuolatine buveine susijusias išlaidas, įskaitant valdymo ir bendras administravimo išlaidas, patirtas toje Valstybėje, kurioje nuolatinė buvein</text:span><text:span text:style-name="T290">ė yra, arba kitur, vadovaujantis Susitariančiosios Valstybės, kurioje nuolatinė buveinė yra, vidaus įstatymais.</text:span></text:p>
      <text:p text:style-name="P291"><text:span text:style-name="T292">4</text:span><text:span text:style-name="T293">. Jei Susitariančiojoje Valstybėje įprasta nustatyti nuolatinei buveinei priskiriamą pelną proporcingai paskirstant visą įmonės pelną įvair</text:span><text:span text:style-name="T294">iems jos padaliniams, 2 dalies nuostatos netrukdo tai Susitariančiajai Valstybei nustatyti apmokestinamąjį pelną tokiu įprastu proporcingo paskirstymo būdu; tačiau taikomas proporcingo paskirstymo metodas turi būti toks, kad jo rezultatai neprieštarautų ši</text:span><text:span text:style-name="T295">ame straipsnyje išdėstytiems principams.</text:span></text:p>
      <text:p text:style-name="P296"><text:span text:style-name="T297">5</text:span><text:span text:style-name="T298">. Nuolatinei buveinei nepriskiriamas joks pelnas, jei ta nuolatinė buveinė tik perka įmonei gaminius arba prekes.</text:span></text:p>
      <text:p text:style-name="P299"><text:span text:style-name="T300">6</text:span><text:span text:style-name="T301">. Taikant pirmesnes šio straipsnio dalis, nuolatinei buveinei priskiriamas pelnas kasmet<text:s/></text:span><text:span text:style-name="T302">nustatomas tuo pačiu metodu, jei neatsiranda svarios ir pakankamos priežasties daryti kitaip.</text:span></text:p>
      <text:p text:style-name="P303"><text:span text:style-name="T304">7</text:span><text:span text:style-name="T305">. Kai pelnas apima pajamas, kurios atskirai aptariamos kituose šios Sutarties straipsniuose, šio straipsnio nuostatos neturi įtakos kitų straipsnių nuostatom</text:span><text:span text:style-name="T306">s.</text:span></text:p>
      <text:p text:style-name="P307"/>
      <text:p text:style-name="P308"><text:span text:style-name="T309">8</text:span><text:span text:style-name="T310"><text:s/>straipsnis</text:span></text:p>
      <text:p text:style-name="P311"><text:span text:style-name="T312">Jūrų ir oro transportas</text:span></text:p>
      <text:p text:style-name="P313"/>
      <text:p text:style-name="P314"><text:span text:style-name="T315">1</text:span><text:span text:style-name="T316">. Susitariančiosios Valstybės įmonės pelnas, gaunamas tarptautiniam vežimui naudojant laivus ar orlaivius, apmokestinamas tik toje Valstybėje.</text:span></text:p>
      <text:p text:style-name="P317"><text:span text:style-name="T318">2</text:span><text:span text:style-name="T319">. 1 dalies nuostatos taip pat taikomos pelnui, gaunamam</text:span><text:span text:style-name="T320"><text:s/>dalyvaujant susivienijime, bendroje komercinėje-ūkinėje veikloje arba tarptautinėje agentūroje.</text:span></text:p>
      <text:p text:style-name="P321"/>
      <text:p text:style-name="P322"><text:span text:style-name="T323">9</text:span><text:span text:style-name="T324"><text:s/>straipsnis</text:span></text:p>
      <text:p text:style-name="P325"><text:span text:style-name="T326">Susijusios įmonės</text:span></text:p>
      <text:p text:style-name="P327"/>
      <text:p text:style-name="P328"><text:span text:style-name="T329">1</text:span><text:span text:style-name="T330">. Tuo atveju, kai:</text:span></text:p>
      <text:p text:style-name="P331"><text:span text:style-name="T332">a) Susitariančiosios Valstybės įmonė tiesiogiai arba netiesiogiai dalyvauja kitos Susitariančios</text:span><text:span text:style-name="T333">ios Valstybės įmonės valdyme, dalyvauja vykdant jos kontrolę arba kapitale, arba</text:span></text:p>
      <text:p text:style-name="P334"><text:span text:style-name="T335">b) tie patys asmenys tiesiogiai arba netiesiogiai dalyvauja vienos Susitariančiosios Valstybės įmonės ir kitos Susitariančiosios Valstybės įmonės valdyme, dalyvauja vykdant<text:s/></text:span><text:span text:style-name="T336">jos kontrolę arba kapitale,</text:span></text:p>
      <text:p text:style-name="P337"><text:span text:style-name="T338">ir kiekvienu atveju tų dviejų įmonių tarpusavio komerciniuose arba finansiniuose santykiuose sudaromos arba nustatomos sąlygos, besiskiriančios nuo tų, kurios būtų tarp nepriklausomų įmonių, tada bet koks pelnas, kuris, jei ne</text:span><text:span text:style-name="T339">būtų tokių sąlygų, būtų priskiriamas vienai iš tų įmonių, bet dėl tokių sąlygų jai nepriskiriamas, gali būti įskaičiuojamas į tos įmonės pelną ir atitinkamai apmokestinamas.</text:span></text:p>
      <text:p text:style-name="P340"><text:span text:style-name="T341">2</text:span><text:span text:style-name="T342">. Kai Susitariančioji Valstybė įskaičiuoja į tos Valstybės įmonės pelną – i</text:span><text:span text:style-name="T343">r atitinkamai apmokestina – pelną, kuris buvo apmokestintas kaip kitos Susitariančiosios Valstybės įmonės<text:s/></text:span><text:soft-page-break/><text:span text:style-name="T344">pelnas toje kitoje Valstybėje, ir taip įskaičiuotas pelnas yra pelnas, kuris būtų priskirtas pirmiau minėtos Valstybės įmonei, jei tarp tų dviejų įmon</text:span><text:span text:style-name="T345">ių būtų sudarytos tokios sąlygos, kokios yra tarp nepriklausomų įmonių, tada ta kita Valstybė gali atitinkamai koreguoti joje imamo tokio pelno mokesčio sumą. Nustatant, kaip šią sumą reikia koreguoti, atsižvelgiama į kitas šios Sutarties nuostatas, o prir</text:span><text:span text:style-name="T346">eikus Susitariančiųjų Valstybių kompetentingi asmenys vieni su kitais konsultuojasi.</text:span></text:p>
      <text:p text:style-name="P347"/>
      <text:p text:style-name="P348"><text:span text:style-name="T349">10</text:span><text:span text:style-name="T350"><text:s/>straipsnis</text:span></text:p>
      <text:p text:style-name="P351"><text:span text:style-name="T352">Dividendai</text:span></text:p>
      <text:p text:style-name="P353"/>
      <text:p text:style-name="P354"><text:span text:style-name="T355">1</text:span><text:span text:style-name="T356">. Dividendai, kuriuos bendrovė, Susitariančiosios Valstybės rezidentė, moka kitos Susitariančiosios Valstybės rezidentui, gali būti<text:s/></text:span><text:span text:style-name="T357">apmokestinami toje kitoje Valstybėje.</text:span></text:p>
      <text:p text:style-name="P358"><text:span text:style-name="T359">2</text:span><text:span text:style-name="T360">. Tačiau tokie dividendai taip pat gali būti apmokestinami toje Susitariančiojoje Valstybėje, kurios rezidentė yra dividendus mokanti bendrovė, ir pagal tos Valstybės įstatymus, bet jei faktiškasis dividendų savin</text:span><text:span text:style-name="T361">inkas yra kitos Susitariančiosios Valstybės rezidentas, taip imamas mokestis negali būti didesnis kaip:</text:span></text:p>
      <text:p text:style-name="P362"><text:span text:style-name="T363">a) 5 procentai bendros dividendų sumos, jeigu faktiškasis savininkas yra bendrovė (išskyrus bendriją), kuri dividendus mokančioje bendrovėje tiesiogiai<text:s/></text:span><text:span text:style-name="T364">turi ne mažiau kaip 10 procentų kapitalo;</text:span></text:p>
      <text:p text:style-name="P365"><text:span text:style-name="T366">b) 15 procentų bendros dividendų sumos visais kitais atvejais.</text:span></text:p>
      <text:p text:style-name="P367"><text:span text:style-name="T368">Ši dalis neturi įtakos bendrovės pelno, iš kurio mokami dividendai, apmokestinimui.</text:span></text:p>
      <text:p text:style-name="P369"><text:span text:style-name="T370">3</text:span><text:span text:style-name="T371">. Šiame straipsnyje sąvoka „dividendai“ – tai pajamos iš</text:span><text:span text:style-name="T372"><text:s/>akcijų arba kitų dalyvavimo pelne teisių, kurios nėra skoliniai reikalavimai, taip pat pajamos iš kitų korporacinių teisių, kurios pagal Valstybės, kurios rezidentė yra pelną skirstanti bendrovė, įstatymus yra apmokestinamos kaip pajamos iš akcijų.</text:span></text:p>
      <text:p text:style-name="P373"><text:span text:style-name="T374">4</text:span><text:span text:style-name="T375">.</text:span><text:span text:style-name="T376"><text:s/>1 ir 2 dalių nuostatos netaikomos, jei faktiškasis dividendų savininkas, būdamas Susitariančiosios Valstybės rezidentas, vykdo komercinę-ūkinę veiklą kitoje Susitariančiojoje Valstybėje, kurios rezidentė yra dividendus mokanti bendrovė, per joje esančią n</text:span><text:span text:style-name="T377">uolatinę buveinę arba toje kitoje Valstybėje teikia savarankiškas individualias paslaugas iš joje esančios nuolatinės bazės, o holdingas, už kurį mokami dividendai, yra veiksmingai susijęs su tokia nuolatine buveine arba nuolatine baze. Tokiu atveju taikom</text:span><text:span text:style-name="T378">os atitinkamai 7 arba 14 straipsnio nuostatos.</text:span></text:p>
      <text:p text:style-name="P379"><text:span text:style-name="T380">5</text:span><text:span text:style-name="T381">. Kai bendrovė, kuri yra Susitariančiosios Valstybės rezidentė, gauna pelno arba pajamų iš kitos Susitariančiosios Valstybės, ta kita Valstybė negali apmokestinti bendrovės mokamų dividendų jokiu mokesčiu</text:span><text:span text:style-name="T382">, išskyrus atvejus, kai tokie dividendai yra mokami tos kitos Valstybės rezidentui arba kai holdingas, už kurį yra mokami dividendai, yra veiksmingai susijęs su toje kitoje Valstybėje esančia nuolatine buveine arba nuolatine baze; taip pat negali apmokesti</text:span><text:span text:style-name="T383">nti bendrovės nepaskirstyto pelno mokesčiu, taikomu bendrovės nepaskirstytam pelnui, netgi tuo atveju, kai mokamus dividendus arba nepaskirstytą pelną, visus arba jų dalį, sudaro pelnas arba pajamos, susidarantys toje kitoje Valstybėje.</text:span></text:p>
      <text:p text:style-name="P384"/>
      <text:p text:style-name="P385"><text:span text:style-name="T386">11</text:span><text:span text:style-name="T387"><text:s/>straipsni</text:span><text:span text:style-name="T388">s</text:span></text:p>
      <text:p text:style-name="P389"><text:span text:style-name="T390">Palūkanos</text:span></text:p>
      <text:p text:style-name="P391"/>
      <text:p text:style-name="P392"><text:span text:style-name="T393">1</text:span><text:span text:style-name="T394">. Palūkanos, susidarančios Susitariančiojoje Valstybėje ir mokamos kitos Susitariančiosios Valstybės rezidentui, gali būti apmokestinamos toje kitoje Valstybėje.</text:span></text:p>
      <text:p text:style-name="P395"><text:span text:style-name="T396">2</text:span><text:span text:style-name="T397">. Tačiau tokios palūkanos taip pat gali būti apmokestinamos toje Susita</text:span><text:span text:style-name="T398">riančiojoje Valstybėje, kurioje jos susidaro, ir pagal tos Valstybės įstatymus, bet jei faktiškasis palūkanų savininkas yra kitos Susitariančiosios Valstybės rezidentas, taip imamas mokestis negali būti didesnis kaip 10 procentų bendros palūkanų sumos.</text:span></text:p>
      <text:p text:style-name="P399"><text:span text:style-name="T400">3</text:span><text:span text:style-name="T401">. Nepaisant 2 dalies nuostatų, palūkanos, susidarančios Susitariančiojoje Valstybėje, atleidžiamos nuo mokesčių pirmiau minėtoje Valstybėje, jei jas gauna ir jų faktiškasis<text:s/></text:span><text:soft-page-break/><text:span text:style-name="T402">savininkas yra:</text:span></text:p>
      <text:p text:style-name="P403"><text:span text:style-name="T404">a) kitos Susitariančiosios Valstybės Vyriausybė, politinis padali</text:span><text:span text:style-name="T405">nys ar vietos valdžios institucija arba</text:span></text:p>
      <text:p text:style-name="P406"><text:span text:style-name="T407">b) i) Indijoje: Indijos rezervų bankas<text:s/></text:span><text:span text:style-name="T408">(Reserve Bank of India)</text:span><text:span text:style-name="T409">, Indijos eksporto ir importo bankas<text:s/></text:span><text:span text:style-name="T410">(Export-Import Bank of India)</text:span><text:span text:style-name="T411">, Nacionalinis būsto bakas<text:s/></text:span><text:span text:style-name="T412">(National Housing Bank)</text:span><text:span text:style-name="T413"><text:s/>ir</text:span></text:p>
      <text:p text:style-name="P414"><text:span text:style-name="T415">ii) Lietuvoje: Lietuvos bankas</text:span><text:span text:style-name="T416"><text:s/>arba</text:span></text:p>
      <text:p text:style-name="P417"><text:span text:style-name="T418">c) Susitariančiųjų Valstybių kompetentingų institucijų tarpusavio sutarimu – bet kuri kita finansinė institucija, nuosavybės teise visiškai priklausanti kitos Susitariančios Valstybės Vyriausybei.</text:span></text:p>
      <text:p text:style-name="P419"><text:span text:style-name="T420">4</text:span><text:span text:style-name="T421">. Šiame straipsnyje sąvoka „palūkanos“ – paj</text:span><text:span text:style-name="T422">amos iš bet kokios rūšies skolinių reikalavimų, nesvarbu, ar jos užtikrintos įkeitimu, ar ne, ir ar jos suteikia teisę dalyvauti skolininko pelne, ar ne, visų pirma pajamos iš vyriausybės vertybinių popierių ir iš obligacijų arba skolinių įsipareigojimų, į</text:span><text:span text:style-name="T423">skaitant su tokiais vertybiniais popieriais, obligacijomis arba skoliniais įsipareigojimais susijusias premijas ir laimėjimus. Sąvoka „palūkanos“ netaikoma pajamoms, kurios pagal 10 straipsnio nuostatas laikomos dividendais. Sankcijos už pavėluotus mokėjim</text:span><text:span text:style-name="T424">us pagal šį straipsnį nelaikomos palūkanomis.</text:span></text:p>
      <text:p text:style-name="P425"><text:span text:style-name="T426">5</text:span><text:span text:style-name="T427">. 1 ir 2 dalių nuostatos netaikomos, jei faktiškasis palūkanų savininkas, būdamas Susitariančiosios Valstybės rezidentas, vykdo komercinę-ūkinę veiklą kitoje Susitariančiojoje Valstybėje, kurioje susidaro<text:s/></text:span><text:span text:style-name="T428">palūkanos, per joje esančią nuolatinę buveinę arba toje kitoje Valstybėje teikia savarankiškas individualias paslaugas iš joje esančios nuolatinės bazės, o skolinis reikalavimas, už kurį mokamos palūkanos, yra faktiškai susijęs su tokia nuolatine buveine a</text:span><text:span text:style-name="T429">rba nuolatine baze. Tokiu atveju taikomos atitinkamai 7 arba 14 straipsnio nuostatos.</text:span></text:p>
      <text:p text:style-name="P430"><text:span text:style-name="T431">6</text:span><text:span text:style-name="T432">. Laikoma, kad palūkanos susidaro Susitariančiojoje Valstybėje, kai jų mokėtojas yra tos Valstybės rezidentas. Tačiau kai palūkanas mokantis asmuo, nesvarbu, ar jis<text:s/></text:span><text:span text:style-name="T433">yra Susitariančiosios Valstybės rezidentas ar ne, turi Susitariančiojoje Valstybėje nuolatinę buveinę arba nuolatinę bazę, dėl kurių atsirado įsiskolinimas, už kurį mokamos palūkanos, ir tokios palūkanos priskiriamos tai nuolatinei buveinei arba nuolatinei</text:span><text:span text:style-name="T434"><text:s/>bazei, tada laikoma, kad tokios palūkanos susidaro Valstybėje, kurioje toji nuolatinė buveinė arba nuolatinė bazė yra.</text:span></text:p>
      <text:p text:style-name="P435"><text:span text:style-name="T436">7</text:span><text:span text:style-name="T437">. Jei dėl ypatingų santykių tarp mokėtojo ir faktiškojo savininko arba tarp jų abiejų ir kokio nors kito asmens palūkanų suma, tenk</text:span><text:span text:style-name="T438">anti skoliniam reikalavimui, už kurį jos mokamos, yra didesnė už sumą, dėl kurios mokėtojas ir faktiškasis savininkas būtų susitarę, jei tokių santykių nebūtų, tai šio straipsnio nuostatos taikomos tik pastarajai sumai. Tokiu atveju išmokų perviršis lieka<text:s/></text:span><text:span text:style-name="T439">apmokestinamas pagal kiekvienos Susitariančiosios Valstybės įstatymus, atsižvelgiant į kitas šios Sutarties nuostatas.</text:span></text:p>
      <text:p text:style-name="P440"/>
      <text:p text:style-name="P441"><text:span text:style-name="T442">12</text:span><text:span text:style-name="T443"><text:s/>straipsnis</text:span></text:p>
      <text:p text:style-name="P444"><text:span text:style-name="T445">Honoraras ir atlyginimas už technines paslaugas</text:span></text:p>
      <text:p text:style-name="P446"/>
      <text:p text:style-name="P447"><text:span text:style-name="T448">1</text:span><text:span text:style-name="T449">. Honoraras ar atlyginimas už technines paslaugas,<text:s/></text:span><text:span text:style-name="T450">susidarantys Susitariančiojoje Valstybėje ir mokami kitos Susitariančiosios Valstybės rezidentui, gali būti apmokestinami toje kitoje Valstybėje.</text:span></text:p>
      <text:p text:style-name="P451"><text:span text:style-name="T452">2</text:span><text:span text:style-name="T453">. Tačiau tokie honoraras ir atlyginimas už technines paslaugas taip pat gali būti apmokestinami toje Susi</text:span><text:span text:style-name="T454">tariančiojoje Valstybėje, kurioje jie susidaro, ir pagal tos Valstybės įstatymus, tačiau, jei faktiškasis honoraro ar atlyginimo už technines paslaugas savininkas yra kitos Susitariančiosios Valstybės rezidentas, taip imamas mokestis negali būti didesnis k</text:span><text:span text:style-name="T455">aip 10 procentų bendros honoraro ar atlyginimo už technines paslaugas sumos.</text:span></text:p>
      <text:p text:style-name="P456"><text:span text:style-name="T457">3</text:span><text:span text:style-name="T458">. a) Šiame straipsnyje sąvoka „honoraras“ – tai bet kokios rūšies išmoka, gaunama kaip atlygis už naudojimąsi arba teisę naudotis literatūros, meno ar mokslo kūrinio, įskaita</text:span><text:span text:style-name="T459">nt kino filmus ir filmus arba įrašus juostose ar kitas vaizdo ir garso atkūrimo priemones radijo ar televizijos transliacijoms, patento, prekių ženklo, dizaino ar modelio, plano, slaptos formulės<text:s/></text:span><text:soft-page-break/><text:span text:style-name="T460">ar proceso autorių teisėmis arba už naudojimąsi arba teisę n</text:span><text:span text:style-name="T461">audotis pramonine, komercine arba moksline įranga, arba už informaciją apie pramoninę, komercinę ar mokslinę patirtį.</text:span></text:p>
      <text:p text:style-name="P462"><text:span text:style-name="T463">b) Šiame straipsnyje sąvoka „atlyginimas už technines paslaugas“ – tai bet kokios rūšies, išskyrus šios Sutarties 14 ir 15 straipsniuose m</text:span><text:span text:style-name="T464">inimas išmokos, kuriomis atsilyginama už vadovavimo ar techninio ar konsultacinio pobūdžio paslaugas, įskaitant techninio ar kito personalo teikiamas paslaugas.</text:span></text:p>
      <text:p text:style-name="P465"><text:span text:style-name="T466">4</text:span><text:span text:style-name="T467">. 1 ir 2 dalių nuostatos netaikomos, jei faktiškasis honoraro ar atlyginimo už technines</text:span><text:span text:style-name="T468"><text:s/>paslaugas savininkas, būdamas Susitariančiosios Valstybės rezidentas, vykdo komercinę-ūkinę veiklą kitoje Susitariančiojoje Valstybėje, kurioje susidaro honoraras ar atlyginimas už technines paslaugas, per joje esančią nuolatinę buveinę arba toje kitoje V</text:span><text:span text:style-name="T469">alstybėje teikia savarankiškas individualias paslaugas iš joje esančios nuolatinės bazės, o teisė ar turtas arba paslaugos, už kuriuos mokamas honoraras ar atlyginimas už technines paslaugas, yra faktiškai susiję su tokia nuolatine buveine arba nuolatine b</text:span><text:span text:style-name="T470">aze. Tokiu atveju taikomos atitinkamai 7 arba 14 straipsnio nuostatos.</text:span></text:p>
      <text:p text:style-name="P471"><text:span text:style-name="T472">5</text:span><text:span text:style-name="T473">. Laikoma, kad honoraras ar atlyginimas už technines paslaugas susidaro Susitariančiojoje Valstybėje, kai jo mokėtojas yra tos Valstybės rezidentas. Tačiau kai honorarą ar atlygini</text:span><text:span text:style-name="T474">mą už technines paslaugas mokantis asmuo, nesvarbu, ar jis yra Susitariančiosios Valstybės rezidentas ar ne, turi Susitariančiojoje Valstybėje nuolatinę buveinę arba nuolatinę bazę, dėl kurios atsirado įsipareigojimas mokėti honorarą ar atlyginimą už techn</text:span><text:span text:style-name="T475">ines paslaugas, ir toks honoraras ar atlyginimas už technines paslaugas priskiriami tai nuolatinei buveinei arba nuolatinei bazei, laikoma, kad toks honoraras ar atlyginimas už technines paslaugas susidaro Valstybėje, kurioje toji nuolatinė buveinė arba nu</text:span><text:span text:style-name="T476">olatinė bazė yra.</text:span></text:p>
      <text:p text:style-name="P477"><text:span text:style-name="T478">6</text:span><text:span text:style-name="T479">. Jei dėl ypatingų santykių tarp mokėtojo ir faktiškojo savininko arba tarp jų abiejų ir kokio nors kito asmens honoraro ar atlyginimo už technines paslaugas suma, tenkanti naudojimui, teisei arba informacijai, už kuriuos jis mokamas</text:span><text:span text:style-name="T480">, yra didesnė už sumą, dėl kurios mokėtojas ir faktiškasis savininkas būtų susitarę, jei tokių santykių nebūtų, šio straipsnio nuostatos taikomos tik pastarajai sumai. Tokiu atveju išmokų perviršis lieka apmokestinamas pagal kiekvienos Susitariančiosios Va</text:span><text:span text:style-name="T481">lstybės įstatymus, atsižvelgiant į kitas šios Sutarties nuostatas.</text:span></text:p>
      <text:p text:style-name="P482"/>
      <text:p text:style-name="P483"><text:span text:style-name="T484">13</text:span><text:span text:style-name="T485"><text:s/>straipsnis</text:span></text:p>
      <text:p text:style-name="P486"><text:span text:style-name="T487">Turto vertės padidėjimo pajamos</text:span></text:p>
      <text:p text:style-name="P488"/>
      <text:p text:style-name="P489"><text:span text:style-name="T490">1</text:span><text:span text:style-name="T491">. Pajamos ar turto vertės padidėjimo pajamos, kurias Susitariančiosios Valstybės rezidentas gauna iš 6 straipsnyje nurodyto ir kit</text:span><text:span text:style-name="T492">oje Susitariančiojoje Valstybėje esančio nekilnojamojo turto perleidimo, gali būti apmokestinamos toje kitoje Valstybėje.</text:span></text:p>
      <text:p text:style-name="P493"><text:span text:style-name="T494">2</text:span><text:span text:style-name="T495">. Turto vertės padidėjimo pajamos, gaunamos perleidus kilnojamąjį turtą, sudarantį nuolatinės buveinės, kurią Susitariančiosios V</text:span><text:span text:style-name="T496">alstybės įmonė turi kitoje Susitariančiojoje Valstybėje, komercinei-ūkinei veiklai naudojamo turto dalį, arba kilnojamąjį turtą, priskiriamą nuolatinei bazei, kurią Susitariančiosios Valstybės rezidentas turi kitoje Susitariančiojoje Valstybėje savarankišk</text:span><text:span text:style-name="T497">oms individualioms paslaugoms teikti, įskaitant tokias turto vertės padidėjimo pajamas, gaunamas perleidus tokią nuolatinę buveinę (atskirai arba kartu su visa įmone) arba tokią nuolatinę bazę, gali būti apmokestinamos toje kitoje Valstybėje.</text:span></text:p>
      <text:p text:style-name="P498"><text:span text:style-name="T499">3</text:span><text:span text:style-name="T500">. Turto<text:s/></text:span><text:span text:style-name="T501">vertės padidėjimo pajamos, kurias Susitariančiosios Valstybės įmonė, tarptautiniams vežimams naudojanti laivus ar orlaivius, gauna iš tarptautiniams vežimams naudojamų laivų ar orlaivių perleidimo arba iš su tokių laivų ar orlaivių naudojimu susijusio kiln</text:span><text:span text:style-name="T502">ojamojo turto perleidimo, apmokestinamos tik toje Valstybėje.</text:span></text:p>
      <text:p text:style-name="P503"><text:span text:style-name="T504">4</text:span><text:span text:style-name="T505">.<text:s/></text:span><text:span text:style-name="T506">Turto vertės padidėjimo pajamos, gaunamos<text:s/></text:span><text:span text:style-name="T507">perleidus įmonės, kuri yra Susitariančiosios Valstybės rezidentė, akcijas, gali būti apmokestinamos toje Valstybėje.</text:span></text:p>
      <text:p text:style-name="P508"><text:span text:style-name="T509">5</text:span><text:span text:style-name="T510">. Turto vertės padidėji</text:span><text:span text:style-name="T511">mo pajamos, gaunamos iš bet kurio kito turto, išskyrus pirmesnėse dalyse nurodytą turtą, perleidimo, apmokestinamos tik toje Susitariančiojoje<text:s/></text:span><text:soft-page-break/><text:span text:style-name="T512">Valstybėje, kurios rezidentas yra turtą perleidęs asmuo.</text:span></text:p>
      <text:p text:style-name="P513"/>
      <text:p text:style-name="P514"><text:span text:style-name="T515">14</text:span><text:span text:style-name="T516"><text:s/>straipsnis</text:span></text:p>
      <text:p text:style-name="P517"><text:span text:style-name="T518">Savarankiškos individualios<text:s/></text:span><text:span text:style-name="T519">paslaugos</text:span></text:p>
      <text:p text:style-name="P520"/>
      <text:p text:style-name="P521"><text:span text:style-name="T522">1</text:span><text:span text:style-name="T523">. Pajamos, kurias fizinis asmuo, Susitariančiosios Valstybės rezidentas, gauna teikdamas profesines paslaugas arba vykdydamas kitokią savarankiško pobūdžio veiklą, apmokestinamos tik toje Valstybėje. Tačiau tokios pajamos gali būti apmokest</text:span><text:span text:style-name="T524">inamos ir kitoje Valstybėje, jeigu:</text:span></text:p>
      <text:p text:style-name="P525"><text:span text:style-name="T526">a) fizinis asmuo turi nuolatinę bazę, kurią gali reguliariai naudoti savo veiklai kitoje Susitariančiojoje Valstybėje; tuo atveju pajamos gali būti apmokestinamos tik tiek, kiek jų priskiriama tai nuolatinei bazei arba</text:span></text:p>
      <text:p text:style-name="P527"><text:span text:style-name="T528">b) fizinis asmuo kitoje Susitariančiojoje Valstybėje bet kuriuo dvylikos mėnesių laikotarpiu, prasidedančiu arba pasibaigiančiu tam tikrais mokestiniais metais, ištisai arba su pertraukomis išbūna ilgiau kaip 183 dienas; tuo atveju pajamos gali būti apmok</text:span><text:span text:style-name="T529">estinamos tik tiek, kiek asmuo jų gauna iš toje kitoje Susitariančiojoje Valstybėje savo vykdomos veiklos.</text:span></text:p>
      <text:p text:style-name="P530"><text:span text:style-name="T531">2</text:span><text:span text:style-name="T532">. Sąvoka „profesinės paslaugos“ pirmiausia apima savarankišką mokslinę, literatūrinę, meninę, auklėjamąją arba mokomąją veiklą, taip pat savar</text:span><text:span text:style-name="T533">ankišką gydytojų, teisininkų, inžinierių, architektų, chirurgų, odontologų ir buhalterių veiklą.</text:span></text:p>
      <text:p text:style-name="P534"/>
      <text:p text:style-name="P535"><text:span text:style-name="T536">15</text:span><text:span text:style-name="T537"><text:s/>straipsnis</text:span></text:p>
      <text:p text:style-name="P538"><text:span text:style-name="T539">Su darbo santykiais susijusi veikla</text:span></text:p>
      <text:p text:style-name="P540"/>
      <text:p text:style-name="P541"><text:span text:style-name="T542">1</text:span><text:span text:style-name="T543">. Atsižvelgiant į 16, 18, 19 ir 20 straipsnių nuostatas, algos, darbo užmokestis ir kiti panašūs</text:span><text:span text:style-name="T544"><text:s/>atlyginimai, kuriuos Susitariančiosios Valstybės rezidentas gauna už samdomąjį darbą, apmokestinami tik toje Valstybėje, jeigu samdomasis darbas nėra atliekamas kitoje Susitariančiojoje Valstybėje. Jei samdomasis darbas atliekamas kitoje Susitariančiojoje</text:span><text:span text:style-name="T545"><text:s/>Valstybėje, už jį gaunamas atlyginimas gali būti apmokestinamas toje kitoje Valstybėje.</text:span></text:p>
      <text:p text:style-name="P546"><text:span text:style-name="T547">2</text:span><text:span text:style-name="T548">. Nepaisant 1 dalies nuostatų, atlyginimas, kurį Susitariančiosios Valstybės nuolatinis gyventojas gauna už kitoje Susitariančiojoje Valstybėje atliekamą samdomąj</text:span><text:span text:style-name="T549">į darbą, apmokestinamas tik pirmiau minėtoje Valstybėje, jei:</text:span></text:p>
      <text:p text:style-name="P550"><text:span text:style-name="T551">a) gavėjas kitoje Valstybėje bet kuriuo dvylikos mėnesių laikotarpiu, prasidedančiu arba pasibaigiančiu tam tikrais mokestiniais metais, ištisai arba su pertraukomis išbūna ne ilgiau kaip 183 di</text:span><text:span text:style-name="T552">enas, ir</text:span></text:p>
      <text:p text:style-name="P553"><text:span text:style-name="T554">b) atlyginimą moka darbdavys, kuris nėra kitos Valstybės rezidentas, arba atlyginimas mokamas jo vardu, ir</text:span></text:p>
      <text:p text:style-name="P555"><text:span text:style-name="T556">c) atlyginimas nėra priskiriamas nuolatinei buveinei arba nuolatinei bazei, kurią darbdavys turi kitoje Valstybėje.</text:span></text:p>
      <text:p text:style-name="P557"><text:span text:style-name="T558">3</text:span><text:span text:style-name="T559">. Nepaisant a</text:span><text:span text:style-name="T560">nkstesnių šio straipsnio nuostatų, atlyginimas už samdomąjį darbą, atliekamą laive ar orlaivyje, kuriuos tarptautiniam vežimui naudoja Susitariančiosios Valstybės įmonė, gali būti apmokestinamas toje Valstybėje.</text:span></text:p>
      <text:p text:style-name="P561"/>
      <text:p text:style-name="P562"><text:span text:style-name="T563">16</text:span><text:span text:style-name="T564"><text:s/>straipsnis</text:span></text:p>
      <text:p text:style-name="P565"><text:span text:style-name="T566">Direktorių atlyginimai</text:span></text:p>
      <text:p text:style-name="P567"/>
      <text:p text:style-name="P568"><text:span text:style-name="T569">Direktorių atlyginimai ir kitos panašios išmokos, kurias Susitariančiosios Valstybės rezidentas gauna kaip bendrovės, kitos Susitariančiosios Valstybės rezidentės, direktorių valdybos arba bet kokio kito panašaus jos organo narys, gali būti apmokestinam</text:span><text:span text:style-name="T570">i toje kitoje Valstybėje.</text:span></text:p>
      <text:p text:style-name="P571"><text:span text:style-name="T572">17</text:span><text:span text:style-name="T573"><text:s/>straipsnis</text:span></text:p>
      <text:p text:style-name="P574"><text:span text:style-name="T575">Menininkai ir sportininkai</text:span></text:p>
      <text:p text:style-name="P576"/>
      <text:p text:style-name="P577"><text:span text:style-name="T578">1</text:span><text:span text:style-name="T579">. Nepaisant 14 ir 15 straipsnių nuostatų, pajamos, kurias Susitariančiosios Valstybės rezidentas gauna kaip atlikėjas, pavyzdžiui, teatro, kino, radijo arba televizijos srities<text:s/></text:span><text:soft-page-break/><text:span text:style-name="T580">menininkas arba muzikantas, arba kaip sportininkas už tokią savo individualią veiklą kitoje Susitariančiojoje Valstybėje, gali būti apmokestinamos toje kitoje Valstybėje.</text:span></text:p>
      <text:p text:style-name="P581"><text:span text:style-name="T582">2</text:span><text:span text:style-name="T583">. Jei pajamos iš individualios atlikėjo arba sportininko vykdomos tokios veiklos</text:span><text:span text:style-name="T584"><text:s/>priskiriamos ne pačiam atlikėjui arba sportininkui, bet kitam asmeniui, tai tos pajamos, nepaisant 7, 14 ir 15 straipsnių nuostatų, gali būti apmokestinamos toje Susitariančiojoje Valstybėje, kurioje atlikėjas arba sportininkas šią veiklą vykdo.</text:span></text:p>
      <text:p text:style-name="P585"><text:span text:style-name="T586">3</text:span><text:span text:style-name="T587">. 1<text:s/></text:span><text:span text:style-name="T588">ir 2 dalių nuostatos netaikomos pajamoms, gaunamoms už atlikėjo arba sportininko veiklą Susitariančiojoje Valstybėje, jei ta veikla didžiąja dalimi remiama vienos arba abiejų Susitariančiųjų Valstybių arba jų politinių padalinių ar vietos valdžios viešųjų<text:s/></text:span><text:span text:style-name="T589">fondų. Tokiu atveju pajamos apmokestinamos tik toje Susitariančiojoje Valstybėje, kurios rezidentas yra atlikėjas arba sportininkas.</text:span></text:p>
      <text:p text:style-name="P590"><text:span text:style-name="T591">18</text:span><text:span text:style-name="T592"><text:s/>straipsnis</text:span></text:p>
      <text:p text:style-name="P593"><text:span text:style-name="T594">Pensijos</text:span></text:p>
      <text:p text:style-name="P595"/>
      <text:p text:style-name="P596"><text:span text:style-name="T597">1</text:span><text:span text:style-name="T598">. Atsižvelgiant į 19 straipsnio 2 dalies nuostatas, pensijos ir kiti panašūs atlyginimai</text:span><text:span text:style-name="T599">, mokami Susitariančiosios Valstybės rezidentui už praeityje dirbtą samdomąjį darbą, apmokestinami tik toje Valstybėje.</text:span></text:p>
      <text:p text:style-name="P600"><text:span text:style-name="T601">2</text:span><text:span text:style-name="T602">. Nepaisant 1 dalies nuostatų ir laikantis 19 straipsnio 2 dalies nuostatų, pensijos ir kitos pagal Susitariančiosios Valstybės soc</text:span><text:span text:style-name="T603">ialinės apsaugos įstatymus mokamos periodinės arba vienkartinės išmokos apmokestinamos tik toje Valstybėje.</text:span></text:p>
      <text:p text:style-name="P604"/>
      <text:p text:style-name="P605"><text:span text:style-name="T606">19</text:span><text:span text:style-name="T607"><text:s/>straipsnis</text:span></text:p>
      <text:p text:style-name="P608"><text:span text:style-name="T609">Valstybės tarnyba</text:span></text:p>
      <text:p text:style-name="P610"/>
      <text:p text:style-name="P611"><text:span text:style-name="T612">1</text:span><text:span text:style-name="T613">. a) Algos, darbo užmokestis ir kiti panašūs atlyginimai, išskyrus pensiją, kuriuos Susitariančioji<text:s/></text:span><text:span text:style-name="T614">Valstybė arba jos politinis padalinys ar vietos valdžia moka fiziniam asmeniui už tarnybą tai Valstybei arba padaliniui ar valdžiai, apmokestinami tik toje Valstybėje.</text:span></text:p>
      <text:p text:style-name="P615"><text:span text:style-name="T616">b) Tačiau tokios algos, darbo užmokestis ir kiti panašūs atlyginimai apmokestinami tik k</text:span><text:span text:style-name="T617">itoje Susitariančiojoje Valstybėje, jei tarnyba atliekama toje Valstybėje ir fizinis asmuo yra tos Valstybės rezidentas, kuris:</text:span></text:p>
      <text:p text:style-name="P618"><text:span text:style-name="T619">i) yra tos Valstybės pilietis; arba</text:span></text:p>
      <text:p text:style-name="P620"><text:span text:style-name="T621">ii) tapo tos Valstybės rezidentu ne tik dėl atliekamos tarnybos.</text:span></text:p>
      <text:p text:style-name="P622"><text:span text:style-name="T623">2</text:span><text:span text:style-name="T624">. a) Bet kokia p</text:span><text:span text:style-name="T625">ensija, kurią fiziniam asmeniui moka Susitariančioji Valstybė arba jos politinis vienetas ar vietos valdžia arba kuri mokama iš jų sukurtų fondų už tarnybą tai Valstybei arba vienetui ar valdžiai, apmokestinama tik toje Valstybėje.</text:span></text:p>
      <text:p text:style-name="P626"><text:span text:style-name="T627">b) Tačiau tokia pensija<text:s/></text:span><text:span text:style-name="T628">apmokestinama tik kitoje Susitariančioje Valstybėje, jei fizinis asmuo yra tos Valstybės rezidentas ir pilietis.</text:span></text:p>
      <text:p text:style-name="P629"><text:span text:style-name="T630">3</text:span><text:span text:style-name="T631">. 15, 16, 17 ir 18 straipsnių nuostatos taikomos algoms, darbo užmokesčiui ir kitam panašiam atlyginimui bei pensijoms, mokamiems už dar</text:span><text:span text:style-name="T632">bą, susijusį su Susitariančiosios Valstybės arba jos politinio padalinio ar vietos valdžios vykdoma komercine-ūkine veikla.</text:span></text:p>
      <text:p text:style-name="P633"/>
      <text:p text:style-name="P634"><text:span text:style-name="T635">20</text:span><text:span text:style-name="T636"><text:s/>straipsnis</text:span></text:p>
      <text:p text:style-name="P637"><text:span text:style-name="T638">Profesoriai, mokytojai ir mokslo darbuotojai</text:span></text:p>
      <text:p text:style-name="P639"/>
      <text:p text:style-name="P640"><text:span text:style-name="T641">1</text:span><text:span text:style-name="T642">. Profesorių, mokytojų ar mokslo darbuotojų, kurie yra ar bu</text:span><text:span text:style-name="T643">vo vienos Susitariančiosios Valstybės rezidentai prieš pat jiems atvykstant į kitos Susitariančiosios Valstybės universitetą, koledžą ar kitą panašią patvirtintą instituciją mokymo ar mokslinio tyrimo tikslais, bet koks gaunamas už tokį mokymą ar mokslo ti</text:span><text:span text:style-name="T644">riamąjį darbą atlygis nėra apmokestinamas toje kitoje Susitariančiojoje Valstybėje, bet ne ilgesniu nei dvejų metų laikotarpiu nuo jų pirmojo atvykimo į tą kitą Valstybę datos.</text:span></text:p>
      <text:p text:style-name="P645"><text:span text:style-name="T646">2</text:span><text:span text:style-name="T647">. Šis straipsnis taikomas iš mokslo tyrimų gautoms pajamoms tiktai tada, j</text:span><text:span text:style-name="T648">ei tokį mokslo tyrimą atlieka asmuo pirmiausia ne privataus asmens ar asmenų, o viešojo intereso<text:s/></text:span><text:soft-page-break/><text:span text:style-name="T649">labui.</text:span></text:p>
      <text:p text:style-name="P650"/>
      <text:p text:style-name="P651"><text:span text:style-name="T652">21</text:span><text:span text:style-name="T653"><text:s/>straipsnis</text:span></text:p>
      <text:p text:style-name="P654"><text:span text:style-name="T655">Studentai</text:span></text:p>
      <text:p text:style-name="P656"/>
      <text:p text:style-name="P657"><text:span text:style-name="T658">Išmokos, kurias pragyvenimui, mokymuisi arba praktiniam tobulinimuisi gauna studentas, mokinys ar praktikantas, kuris<text:s/></text:span><text:span text:style-name="T659">yra arba prieš pat atvykdamas į Susitariančiąją Valstybę buvo kitos Susitariančiosios Valstybės rezidentas ir kuris pirmiau minėtoje Valstybėje yra tik mokymosi arba praktinio tobulinimosi tikslais, nėra apmokestinamos pirmiau minėtoje Valstybėje, jei tos<text:s/></text:span><text:span text:style-name="T660">išmokos gaunamos iš šaltinių, esančių už tos Valstybės ribų.</text:span></text:p>
      <text:p text:style-name="P661"/>
      <text:p text:style-name="P662"><text:span text:style-name="T663">22</text:span><text:span text:style-name="T664"><text:s/>straipsnis</text:span></text:p>
      <text:p text:style-name="P665"><text:span text:style-name="T666">Kitos pajamos</text:span></text:p>
      <text:p text:style-name="P667"/>
      <text:p text:style-name="P668"><text:span text:style-name="T669">1</text:span><text:span text:style-name="T670">. Susitariančiosios Valstybės rezidento pajamų rūšys, nesvarbu, kur susidarančios ir neaptartos šios Sutarties ankstesniuose straipsniuose, apmokestinamos</text:span><text:span text:style-name="T671"><text:s/>tik toje Valstybėje.</text:span></text:p>
      <text:p text:style-name="P672"><text:span text:style-name="T673">2</text:span><text:span text:style-name="T674">. 1 dalies nuostatos netaikomos pajamoms, išskyrus pajamas iš 6 straipsnio 2 dalyje apibrėžto nekilnojamojo turto, jei tokių pajamų gavėjas, būdamas Susitariančiosios Valstybės rezidentu, vykdo komercinę-ūkinę veiklą kitoje Susit</text:span><text:span text:style-name="T675">ariančiojoje Valstybėje per joje esančią nuolatinę buveinę arba toje kitoje Valstybėje teikia savarankiškas individualias paslaugas iš joje esančios nuolatinės bazės, o teisė arba turtas, už kuriuos gaunamos pajamos, yra faktiškai susiję su ta nuolatine bu</text:span><text:span text:style-name="T676">veine arba nuolatine baze. Tokiu atveju taikomos atitinkamai 7 arba 14 straipsnio nuostatos.</text:span></text:p>
      <text:p text:style-name="P677"><text:span text:style-name="T678">3</text:span><text:span text:style-name="T679">. Neatsižvelgiant į 1 dalies nuostatas, Susitariančiosios Valstybės rezidento pajamų rūšys, neaptartos šios Sutarties ankstesniuose straipsniuose, ir susidara</text:span><text:span text:style-name="T680">nčios kitoje Susitariančiojoje Valstybėje, gali taip pat būti apmokestinamos toje kitoje Valstybėje.</text:span></text:p>
      <text:p text:style-name="P681"/>
      <text:p text:style-name="P682"><text:span text:style-name="T683">23</text:span><text:span text:style-name="T684"><text:s/>straipsnis</text:span></text:p>
      <text:p text:style-name="P685"><text:span text:style-name="T686">Kapitalas</text:span></text:p>
      <text:p text:style-name="P687"/>
      <text:p text:style-name="P688"><text:span text:style-name="T689">1</text:span><text:span text:style-name="T690">. Kapitalas, sudarytas iš 6 straipsnyje nurodyto nekilnojamojo turto, priklausančio Susitariančios Valstybės<text:s/></text:span><text:span text:style-name="T691">rezidentui ir esančio kitoje Susitariančiojoje Valstybėje, gali būti apmokestinamas toje kitoje Valstybėje.</text:span></text:p>
      <text:p text:style-name="P692"><text:span text:style-name="T693">2</text:span><text:span text:style-name="T694">. Kapitalas, sudarytas iš kilnojamojo turto, sudarančio nuolatinės buveinės, kurią Susitariančiosios Valstybės įmonė turi kitoje Susitariančioj</text:span><text:span text:style-name="T695">oje Valstybėje, komercinei-ūkinei veiklai naudojamo turto dalį, arba iš kilnojamojo turto, priskiriamo nuolatinei bazei, kurią Susitariančiosios Valstybės rezidentas turi kitoje Susitariančiojoje Valstybėje savarankiškoms individualioms paslaugoms teikti,<text:s/></text:span><text:span text:style-name="T696">gali būti apmokestinamas toje kitoje Valstybėje.</text:span></text:p>
      <text:p text:style-name="P697"><text:span text:style-name="T698">3</text:span><text:span text:style-name="T699">. Kapitalas, sudarytas iš laivų ir orlaivių, kuriuos Susitariančiosios Valstybės įmonė naudoja tarptautiniam vežimui, ir kapitalas, sudarytas iš kilnojamojo turto, susijusio su tokių laivų arba orlaivių</text:span><text:span text:style-name="T700"><text:s/>naudojimu, apmokestinamas tik toje Valstybėje.</text:span></text:p>
      <text:p text:style-name="P701"><text:span text:style-name="T702">4</text:span><text:span text:style-name="T703">. Visos kitos Susitariančiosios Valstybės rezidento kapitalo dalys apmokestinamos tik toje Valstybėje.</text:span></text:p>
      <text:p text:style-name="P704"/>
      <text:p text:style-name="P705"><text:span text:style-name="T706">24</text:span><text:span text:style-name="T707"><text:s/>straipsnis</text:span></text:p>
      <text:p text:style-name="P708"><text:span text:style-name="T709">Dvigubo apmokestinimo panaikinimas</text:span></text:p>
      <text:p text:style-name="P710"/>
      <text:p text:style-name="P711"><text:span text:style-name="T712">1</text:span><text:span text:style-name="T713">. Indijoje dvigubas apmokestinimas pan</text:span><text:span text:style-name="T714">aikinamas taip:</text:span></text:p>
      <text:p text:style-name="P715"><text:span text:style-name="T716">a) Kai Indijos rezidentas gauna pajamų ar turi kapitalo, kurie pagal šios Sutarties nuostatas gali būti apmokestinami Lietuvoje, Indija leidžia:</text:span></text:p>
      <text:p text:style-name="P717"><text:span text:style-name="T718">i) iš to rezidento pajamų mokesčio atimti sumą, lygią Lietuvoje sumokėtam pajamų<text:s/></text:span><text:soft-page-break/><text:span text:style-name="T719">mokesčiui;</text:span></text:p>
      <text:p text:style-name="P720"><text:span text:style-name="T721">ii) iš to rezidento kapitalo mokesčio atimti sumą, lygią Lietuvoje sumokėtam kapitalo mokesčiui.</text:span></text:p>
      <text:p text:style-name="P722"><text:span text:style-name="T723">Tačiau bet kuriuo atveju ta atimama suma neturi būti didesnė už tą prieš atėmimą apskaičiuoto pajamų mokesčio arba kapitalo mokesčio dalį, kuri yra priskiri</text:span><text:span text:style-name="T724">ama atitinkamai pajamoms arba kapitalui, kurie gali būti apmokestinami Lietuvoje.</text:span></text:p>
      <text:p text:style-name="P725"><text:span text:style-name="T726">b) Kai pagal šios Sutarties nuostatas Indijos rezidento gautos pajamos arba turimas kapitalas yra atleidžiamas nuo mokesčio Indijoje, nepaisant to Indija, apskaičiuodama mo</text:span><text:span text:style-name="T727">kesčio dydį likusioms to rezidento pajamoms arba kapitalui, gali atsižvelgti į neapmokestinamas pajamas arba kapitalą.</text:span></text:p>
      <text:p text:style-name="P728"><text:span text:style-name="T729">2</text:span><text:span text:style-name="T730">. Lietuvoje dvigubas apmokestinimas panaikinamas taip:</text:span></text:p>
      <text:p text:style-name="P731">Kai Lietuvos rezidentas gauna pajamų ar turi kapitalo, kurie vadovaujantis<text:s/>šia Sutartimi gali būti apmokestinami Indijoje, Lietuva, jei jos vidaus įstatymuose nenustatomas palankesnis apmokestinimas, leidžia:</text:p>
      <text:p text:style-name="P732"><text:span text:style-name="T733">a) iš to rezidento pajamų mokesčio atimti sumą, lygią Indijoje sumokėtam tokių pajamų mokesčiui;</text:span></text:p>
      <text:p text:style-name="P734"><text:span text:style-name="T735">b) iš to rezidento kapi</text:span><text:span text:style-name="T736">talo mokesčio atimti sumą, lygią Indijoje sumokėtam tokio kapitalo mokesčiui.</text:span></text:p>
      <text:p text:style-name="P737"><text:span text:style-name="T738">Tačiau bet kuriuo atveju ta atimama suma neturi būti didesnė už tą prieš atėmimą apskaičiuoto Lietuvos pajamų mokesčio arba kapitalo mokesčio dalį, kuri yra priskiriama atitink</text:span><text:span text:style-name="T739">amai pajamoms arba kapitalui, kurie gali būti apmokestinami Indijoje.</text:span></text:p>
      <text:p text:style-name="P740"/>
      <text:p text:style-name="P741"><text:span text:style-name="T742">25</text:span><text:span text:style-name="T743"><text:s/>straipsnis</text:span></text:p>
      <text:p text:style-name="P744"><text:span text:style-name="T745">Nediskriminavimas</text:span></text:p>
      <text:p text:style-name="P746"/>
      <text:p text:style-name="P747"><text:span text:style-name="T748">1</text:span><text:span text:style-name="T749">. Susitariančiosios Valstybės nacionalinių subjektų bet koks apmokestinimas arba bet kokie su juo susiję reikalavimai kitoje Susitariančioj</text:span><text:span text:style-name="T750">oje Valstybėje tokiomis pat aplinkybėmis, visų pirma rezidavimo požiūriu, neturi būti kitokie arba didesni už tos kitos Valstybės nacionalinių subjektų esamą arba galimą apmokestinimą ir su juo susijusius reikalavimus. Nepaisant 1 straipsnio nuostatų, ši n</text:span><text:span text:style-name="T751">uostata taip pat taikoma asmenims, kurie nėra vienos arba abiejų Susitariančiųjų Valstybių rezidentai.</text:span></text:p>
      <text:p text:style-name="P752"><text:span text:style-name="T753">2</text:span><text:span text:style-name="T754">. Nuolatinės buveinės, kurią Susitariančiosios Valstybės įmonė turi kitoje Susitariančiojoje Valstybėje, apmokestinimas toje kitoje Valstybėje<text:s/></text:span><text:span text:style-name="T755">neturi būti nepalankesnis negu tos kitos Valstybės tą pačią veiklą vykdančių įmonių apmokestinimas. Ši nuostata neturi būti aiškinama kaip įpareigojanti Susitariančiąją Valstybę apmokestinant kitos Susitariančiosios Valstybės nuolatinius gyventojus teikti<text:s/></text:span><text:span text:style-name="T756">jiems kokias nors asmenines nuolaidas, lengvatas arba sumažinimus, kokie yra teikiami jos nuolatiniams gyventojams dėl jų civilinio statuso arba šeiminių aplinkybių. Ši nuostata neturi būti aiškinama nei kaip neleidžianti Susitariančiajai Valstybei apmokes</text:span><text:span text:style-name="T757">tinti nuolatinės buveinės, kurią kitos Susitariančiosios Valstybės įmonė turi pirmiau minėtoje Valstybėje, pelno taikant didesnį mokesčio tarifą nei tas, kuriuo apmokestinama panaši pirmiau minėtos Susitariančiosios Valstybės įmonė, nei kaip prieštaraujant</text:span><text:span text:style-name="T758">i 7 straipsnio 3 dalies nuostatoms. Tačiau mokesčio tarifo skirtumas neturi viršyti 10 procentinių punktų.</text:span></text:p>
      <text:p text:style-name="P759"><text:span text:style-name="T760">3</text:span><text:span text:style-name="T761">. Išskyrus atvejus, kai taikomos 9 straipsnio 1 dalies, 11 straipsnio 7 dalies arba 12 straipsnio 6 dalies nuostatos, palūkanos, honoraras arba<text:s/></text:span><text:span text:style-name="T762">atlyginimas už technines paslaugas ir kitos išmokos, kuriuos Susitariančiosios Valstybės įmonė moka kitos Susitariančiosios Valstybės rezidentui, nustatant tokios įmonės apmokestinamąjį pelną atimami tokiomis pat sąlygomis, kaip ir mokami pirmiau minėtos V</text:span><text:span text:style-name="T763">alstybės rezidentui. Taip pat bet kokios Susitariančiosios Valstybės įmonės skolos kitos Susitariančiosios Valstybės rezidentui, nustatant tokios įmonės apmokestinamąjį kapitalą, atimamos tokiomis pat sąlygomis, kaip ir skolos pirmiau minėtos Valstybės rez</text:span><text:span text:style-name="T764">identui.</text:span></text:p>
      <text:p text:style-name="P765"><text:span text:style-name="T766">4</text:span><text:span text:style-name="T767">. Susitariančiosios Valstybės įmonių, kurių visas kapitalas arba jo dalis priklauso<text:s/></text:span><text:soft-page-break/><text:span text:style-name="T768">vienam arba daugiau kitos Susitariančiosios Valstybės rezidentų arba yra jų tiesiogiai arba netiesiogiai kontroliuojamas, bet koks apmokestinimas arba bet kok</text:span><text:span text:style-name="T769">ie su juo susiję reikalavimai pirmiau minėtoje Valstybėje neturi būti kitokie arba didesni už pirmiau minėtos Valstybės kitų panašių įmonių esamą arba galimą apmokestinimą ir su juo susijusius reikalavimus.</text:span></text:p>
      <text:p text:style-name="P770"><text:span text:style-name="T771">5</text:span><text:span text:style-name="T772">. Nepaisant 2 straipsnio nuostatų, šio strai</text:span><text:span text:style-name="T773">psnio nuostatos taikomos visų rūšių ir tipų mokesčiams.</text:span></text:p>
      <text:p text:style-name="P774"/>
      <text:p text:style-name="P775"><text:span text:style-name="T776">26</text:span><text:span text:style-name="T777"><text:s/>straipsnis</text:span></text:p>
      <text:p text:style-name="P778"><text:span text:style-name="T779">Abipusio susitarimo procedūra</text:span></text:p>
      <text:p text:style-name="P780"/>
      <text:p text:style-name="P781"><text:span text:style-name="T782">1</text:span><text:span text:style-name="T783">. Kai asmuo mano, kad dėl vienos arba abiejų Susitariančiųjų Valstybių veiksmų jis yra arba bus apmokestinamas nesilaikant šios Sutarties nuost</text:span><text:span text:style-name="T784">atų, jis gali, neatsižvelgiant į tų Valstybių vidaus įstatymuose nustatytas teisės gynimo priemones, šiuo klausimu kreiptis į Susitariančiosios Valstybės, kurios rezidentas jis yra, arba, jei jo atvejui taikoma 25 straipsnio 1 dalis, – į Susitariančiosios<text:s/></text:span><text:span text:style-name="T785">Valstybės, kurios nacionalinis subjektas jis yra, kompetentingą asmenį. Pareiškimas turi būti pateikiamas per trejus metus, skaičiuojant nuo pirmojo pranešimo apie veiksmus, dėl kurių atsiranda Sutarties nuostatų neatitinkantis apmokestinimas.</text:span></text:p>
      <text:p text:style-name="P786"><text:span text:style-name="T787">2</text:span><text:span text:style-name="T788">. Jei<text:s/></text:span><text:span text:style-name="T789">kompetentingas asmuo mano, kad protestas pagrįstas, ir jei jis pats negali rasti patenkinamo sprendimo, jis stengiasi šį klausimą išspręsti abipusiu susitarimu su kitos Susitariančiosios Valstybės kompetentingu asmeniu taip, kad būtų išvengta Sutarties nea</text:span><text:span text:style-name="T790">titinkančio apmokestinimo. Bet koks pasiektas susitarimas vykdomas nepaisant Susitariančiųjų Valstybių vidaus įstatymuose nustatytų laiko apribojimų.</text:span></text:p>
      <text:p text:style-name="P791"><text:span text:style-name="T792">3</text:span><text:span text:style-name="T793">. Susitariančiųjų Valstybių kompetentingi asmenys abipusiu susitarimu stengiasi išspręsti bet kokius<text:s/></text:span><text:span text:style-name="T794">sunkumus arba abejones, kylančius aiškinant arba taikant Sutartį. Jie taip pat gali kartu konsultuotis, kaip panaikinti dvigubą apmokestinimą Sutartyje nenumatytais atvejais.</text:span></text:p>
      <text:p text:style-name="P795"><text:span text:style-name="T796">4</text:span><text:span text:style-name="T797">. Susitariančiųjų Valstybių kompetentingi asmenys, siekdami susitarti pagal<text:s/></text:span><text:span text:style-name="T798">ankstesnes šio straipsnio dalis, gali vieni su kitais palaikyti tiesioginį ryšį, įskaitant per iš jų pačių arba jų atstovų sudarytą jungtinę komisiją.</text:span></text:p>
      <text:p text:style-name="P799"/>
      <text:p text:style-name="P800"><text:span text:style-name="T801">27</text:span><text:span text:style-name="T802"><text:s/>straipsnis</text:span></text:p>
      <text:p text:style-name="P803"><text:span text:style-name="T804">Keitimasis informacija</text:span></text:p>
      <text:p text:style-name="P805"/>
      <text:p text:style-name="P806"><text:span text:style-name="T807">1</text:span><text:span text:style-name="T808">. Susitariančiųjų Valstybių kompetentingi asmenys keiči</text:span><text:span text:style-name="T809">asi tokia informacija (įskaitant dokumentus ir patvirtintas dokumentų kopijas), kuri, kaip spėjama, gali būti svarbi įgyvendinant šios Sutarties nuostatas arba administruojant ar vykdant Susitariančiųjų Valstybių vidaus įstatymų, susijusių su Susitariančių</text:span><text:span text:style-name="T810">jų Valstybių, politinių padalinių ar jų vietos valdžios vardu taikomais visų rūšių ir tipų mokesčiais, nuostatas, tiek, kiek jose nustatytas apmokestinimas neprieštarauja Sutarčiai. Keitimasis informacija 1 ir 2 straipsniuose neapribojamas.</text:span></text:p>
      <text:p text:style-name="P811"><text:span text:style-name="T812">2</text:span><text:span text:style-name="T813">. Bet koki</text:span><text:span text:style-name="T814">a Susitariančiosios Valstybės pagal 1 dalį gauta informacija laikoma slapta tokia pat tvarka, kaip ir informacija, gauta pagal tos Valstybės vidaus įstatymus, ir atskleidžiama tik asmenims arba institucijoms (įskaitant teismus ir administravimo institucija</text:span><text:span text:style-name="T815">s), dalyvaujantiems apskaičiuojant arba renkant, išieškant mokesčius, kurie minimi 1 dalyje, arba su jais susijusiame teisminiame persekiojime arba ginčų nagrinėjime arba pirmiau minėtų asmenų ir institucijų priežiūrą vykdantiems asmenims. Tokie asmenys ar</text:span><text:span text:style-name="T816">ba institucijos šią informaciją naudoja tik tokiems tikslams. Jie gali tokią informaciją atskleisti viešuose teismo posėdžiuose arba teismo sprendimuose. Nepaisant to, kas išdėstyta pirmiau, Susitariančiosios Valstybės gauta informacija gali būti naudojama</text:span><text:span text:style-name="T817"><text:s/>kitais tikslais, jei informaciją taip naudoti leidžiama pagal abiejų Valstybių įstatymus ir tai daryti leidžia<text:s/></text:span><text:soft-page-break/><text:span text:style-name="T818">informaciją teikiančios Valstybės kompetentinga institucija.</text:span></text:p>
      <text:p text:style-name="P819"><text:span text:style-name="T820">3</text:span><text:span text:style-name="T821">. 1 ir 2 dalių nuostatos jokiu būdu neturi būti aiškinamos kaip įpareigojančio</text:span><text:span text:style-name="T822">s Susitariančiąją Valstybę:</text:span></text:p>
      <text:p text:style-name="P823"><text:span text:style-name="T824">a) vykdyti administracines priemones, kurios neatitinka bet kurios iš Susitariančiųjų Valstybių įstatymų ir administravimo praktikos;</text:span></text:p>
      <text:p text:style-name="P825"><text:span text:style-name="T826">b) teikti informaciją (įskaitant dokumentus ir patvirtintas dokumentų kopijas), kurios negal</text:span><text:span text:style-name="T827">ima teikti pagal bet kurios iš Susitariančiųjų Valstybių įstatymus arba įprastą administravimo tvarką;</text:span></text:p>
      <text:p text:style-name="P828"><text:span text:style-name="T829">c) teikti informaciją, kuri atskleistų kokią nors prekybos, komercinės-ūkinės veiklos, pramoninę, komercinę arba profesinę paslaptį arba prekybos proce</text:span><text:span text:style-name="T830">są, arba informaciją, kurios atskleidimas prieštarautų viešajai tvarkai (</text:span><text:span text:style-name="T831">ordre public</text:span><text:span text:style-name="T832">).</text:span></text:p>
      <text:p text:style-name="P833"><text:span text:style-name="T834">4</text:span><text:span text:style-name="T835">. Jei Susitariančioji Valstybė prašo informacijos pagal šį straipsnį, kita Susitariančioji Valstybė norėdama gauti prašomą informaciją naudoja savo informacijos<text:s/></text:span><text:span text:style-name="T836">rinkimo priemones net ir tada, jei tai kitai Valstybei tos informacijos nereikėtų jos pačios mokestiniais tikslais. Pirmiau minėtame sakinyje minimam įpareigojimui taikomi 3 dalies apribojimai, tačiau tokie apribojimai jokiu būdu negali būti aiškinami kaip</text:span><text:span text:style-name="T837"><text:s/>leidžiantys Susitariančiajai Valstybei atsisakyti teikti informaciją vien tik todėl, kad ji pati nėra suinteresuota rinkti tokią informaciją.</text:span></text:p>
      <text:p text:style-name="P838"><text:span text:style-name="T839">5</text:span><text:span text:style-name="T840">. 3 dalies nuostatos jokiu būdu neturi būti aiškinamos kaip leidžiančios Susitariančiajai Valstybei atsisaky</text:span><text:span text:style-name="T841">ti teikti informaciją vien tik todėl, kad informaciją turi bankas, kita finansinė institucija, atstovo ar agento arba patikėtinio teisėmis veikiantis asmuo arba todėl, kad ji susijusi su asmens nuosavybės interesais.</text:span></text:p>
      <text:p text:style-name="P842"/>
      <text:p text:style-name="P843"><text:span text:style-name="T844">28</text:span><text:span text:style-name="T845"><text:s/>straipsnis</text:span></text:p>
      <text:p text:style-name="P846"><text:span text:style-name="T847">Pagalba renkant mo</text:span><text:span text:style-name="T848">kesčius</text:span></text:p>
      <text:p text:style-name="P849"/>
      <text:p text:style-name="P850"><text:span text:style-name="T851">1</text:span><text:span text:style-name="T852">. Susitariančiosios Valstybės įsipareigoja teikti viena kitai pagalbą renkant nesumokėtus mokesčius. Ši pagalba neapribojama 1 ir 2 straipsnių. Susitariančiųjų Valstybių kompetentingos institucijos gali abipusiu susitarimu nustatyti šio<text:s/></text:span><text:span text:style-name="T853">straipsnio taikymo būdą.</text:span></text:p>
      <text:p text:style-name="P854"><text:span text:style-name="T855">2</text:span><text:span text:style-name="T856">. Šiame straipsnyje vartojama sąvoka „mokestinis reikalavimas“ – tai Susitariančiųjų Valstybių ar jų politinių padalinių ar vietos valdžios institucijų imamų visų rūšių ir tipų mokesčių suma tiek, kiek apmokestinimas tais moke</text:span><text:span text:style-name="T857">sčiais neprieštarauja šiai Sutarčiai ar bet kuriam kitam dokumentui, kurio šalys yra Susitariančiosios Valstybės, taip pat palūkanos, administracinės nuobaudos ir su tokios sumos surinkimu ar apsaugojimu susijusios išlaidos.</text:span></text:p>
      <text:p text:style-name="P858"><text:span text:style-name="T859">3</text:span><text:span text:style-name="T860">. Jei Susitariančiosios<text:s/></text:span><text:span text:style-name="T861">Valstybė mokestinis reikalavimas yra vykdytinas pagal tos Valstybės įstatymus ir jį turi sumokėti asmuo, kuris tuo metu pagal tos Valstybės įstatymus negali sutrukdyti to mokesčio surinkti, tos Valstybės kompetentingos institucijos prašymu kitos Susitarian</text:span><text:span text:style-name="T862">čiosios Valstybės kompetentinga institucija pritaria tam mokesčio surinkimo mokestiniam reikalavimui. Tą mokestį pagal mokestinį reikalavimą renka ta kita Valstybė, vadovaudamasi savo mokesčių vykdymo ir rinkimo įstatymų nuostatomis, kaip ir tuo atveju, je</text:span><text:span text:style-name="T863">i renkami mokesčiai pagal mokestinį reikalavimą būtų jos mokestiniai reikalavimai.</text:span></text:p>
      <text:p text:style-name="P864"><text:span text:style-name="T865">4</text:span><text:span text:style-name="T866">. Jei Susitariančiosios Valstybės mokestinis reikalavimas yra toks, kad pagal tos Valstybės įstatymus ji gali imtis apsaugos priemonių, norėdama užtikrinti, kad jis būt</text:span><text:span text:style-name="T867">ų surinktas, tos Valstybės kompetentingos institucijos prašymu kitos Susitariančiosios Valstybės kompetentinga institucija pritaria, kad tam mokestiniam reikalavimui būtų suteiktos apsaugos priemonės. Ta kita Valstybė imasi to mokestinio reikalavimo apsaug</text:span><text:span text:style-name="T868">os priemonių, vadovaudamasi savo įstatymais, kaip ir tuo atveju, jei renkamas mokestinis reikalavimas būtų jos mokestinis reikalavimas, net jeigu tokių priemonių taikymo metu mokestinis reikalavimas nėra vykdytinas pirmiau minėtoje Valstybėje ar jį turi su</text:span><text:span text:style-name="T869">mokėti asmuo, turintis teisę sutrukdyti tą mokestį surinkti.</text:span></text:p>
      <text:p text:style-name="P870"><text:span text:style-name="T871">5</text:span><text:span text:style-name="T872">. Nepaisant 3 ir 4 dalies nuostatų, mokestiniam reikalavimui, kuriam Susitariančioji Valstybė pritaria 3 ir 4 dalyse minimais tikslais, toje Valstybėje netaikomi nei laiko<text:s/></text:span><text:soft-page-break/><text:span text:style-name="T873">apribojimai, nei s</text:span><text:span text:style-name="T874">uteikiamas koks nors prioritetas, taikytinas mokestiniam reikalavimui pagal tos Valstybės įstatymus, vien dėl mokestinio reikalavimo pobūdžio. Be to, mokestiniam reikalavimui, kuriam Susitariančioji Valstybė pritaria 3 ir 4 dalyse minimais tikslais, nesute</text:span><text:span text:style-name="T875">ikiamas joks pagal kitos Susitariančiosios Valstybės reikalavimus tam mokestiniam reikalavimui taikomas prioritetas.</text:span></text:p>
      <text:p text:style-name="P876"><text:span text:style-name="T877">6</text:span><text:span text:style-name="T878">. Su Susitariančiosios Valstybės mokestinio reikalavimo buvimo faktu, teisėtumu ar suma susijusi byla neperduodama nagrinėti kitos Sus</text:span><text:span text:style-name="T879">itariančiosios Valstybės teismams ar administraciniams organams.</text:span></text:p>
      <text:p text:style-name="P880"><text:span text:style-name="T881">7</text:span><text:span text:style-name="T882">. Jei bet kuriuo metu po Susitariančiosios Valstybės prašymo pagal 3 ir 4 dalis ir iki tol, kol kita Susitariančioji Šalis surenka ir perveda atitinkamą mokestinį reikalavimą pirmiau min</text:span><text:span text:style-name="T883">ėtai Valstybei, atitinkamas mokestinis reikalavimas nustoja būti:</text:span></text:p>
      <text:p text:style-name="P884"><text:span text:style-name="T885">a) jei tai prašymas pagal 3 dalį, pirmiau minėtos Valstybės mokestiniu reikalavimu, kuris yra vykdytinas pagal tos Valstybės įstatymus ir kurį turi sumokėti asmuo, tuo metu negalintis pagal<text:s/></text:span><text:span text:style-name="T886">tos Valstybės įstatymus sutrukdyti jį surinkti arba</text:span></text:p>
      <text:p text:style-name="P887"><text:span text:style-name="T888">b) jei tai prašymas pagal 4 dalį, pirmiau minėtos Valstybės mokestiniu reikalavimu, kuriam ta Valstybė pagal savo įstatymus gali suteikti apsaugos priemones, norėdama užtikrinti, kad jis būtų surinktas.</text:span></text:p>
      <text:p text:style-name="P889"><text:span text:style-name="T890">Kompetentinga pirmiau minėtos Valstybės institucija skubiai praneša kitos Valstybės kompetentingai institucijai tą faktą ir, kitos Valstybes pasirinkimu, pirmiau minėtoji Valstybė sulaiko arba atsiima savo prašymą.</text:span></text:p>
      <text:p text:style-name="P891"><text:span text:style-name="T892">8</text:span><text:span text:style-name="T893">. Šio straipsnio nuostatos joki</text:span><text:span text:style-name="T894">u būdu neturi būti suprantamos, kaip įpareigojančios Susitariančiąją Šalį:</text:span></text:p>
      <text:p text:style-name="P895"><text:span text:style-name="T896">a) vykdyti administracines priemones, kurios neatitinka bet kurios iš Susitariančiųjų Valstybių įstatymų ir administravimo praktikos;</text:span></text:p>
      <text:p text:style-name="P897"><text:span text:style-name="T898">b) vykdyti priemones, kurios prieštarautų vie</text:span><text:span text:style-name="T899">šajai tvarkai (</text:span><text:span text:style-name="T900">ordre public</text:span><text:span text:style-name="T901">);</text:span></text:p>
      <text:p text:style-name="P902"><text:span text:style-name="T903">c) teikti pagalbą, jei kita Susitariančioji Šalis nevykdė visų pagrįstų mokesčių rinkimo ar atitinkamai apsaugos priemonių, kurios galimos pagal jos įstatymus ir administravimo praktiką;</text:span></text:p>
      <text:p text:style-name="P904"><text:span text:style-name="T905">d) teikti pagalbą tada, kai tai Val</text:span><text:span text:style-name="T906">stybei tenkanti administracinė našta yra aiškiai neproporcinga naudai, kurią iš tos pagalbos gauna kita Susitariančioji Valstybė.</text:span></text:p>
      <text:p text:style-name="P907"/>
      <text:p text:style-name="P908"><text:span text:style-name="T909">29</text:span><text:span text:style-name="T910"><text:s/>straipsnis</text:span></text:p>
      <text:p text:style-name="P911"><text:span text:style-name="T912">Diplomatinių atstovybių bei konsulinių įstaigų nariai</text:span></text:p>
      <text:p text:style-name="P913"/>
      <text:p text:style-name="P914"><text:span text:style-name="T915">Ši Sutartis neturi įtakos mokestinėms privileg</text:span><text:span text:style-name="T916">ijoms, suteikiamoms diplomatinių atstovybių arba konsulinių įstaigų nariams pagal bendrąsias tarptautinės teisės normas arba specialių tarptautinių susitarimų nuostatas.</text:span></text:p>
      <text:p text:style-name="P917"/>
      <text:p text:style-name="P918"><text:span text:style-name="T919">30</text:span><text:span text:style-name="T920"><text:s/>straipsnis</text:span></text:p>
      <text:p text:style-name="P921"><text:span text:style-name="T922">Lengvatų apribojimai</text:span></text:p>
      <text:p text:style-name="P923"/>
      <text:p text:style-name="P924"><text:span text:style-name="T925">1</text:span><text:span text:style-name="T926">. Šios Sutarties teikiamos lengvatos n</text:span><text:span text:style-name="T927">etaikomos Susitariančiosios Valstybės rezidentui, arba bet kokiam to rezidento įvykdytam sandoriui, jei vienintelė tokio rezidento sukūrimo ar buvimo ar jo įvykdyto sandorio atsiradimo priežastis yra gauti lengvatas pagal šią Sutartį, kurios kitaip nebūtų<text:s/></text:span><text:span text:style-name="T928">suteiktos.</text:span></text:p>
      <text:p text:style-name="P929"><text:span text:style-name="T930">2</text:span><text:span text:style-name="T931">. Jei remiantis 1 dalies nuostatomis Susitariančiosios Valstybės rezidentui atsisakoma suteikti šios Sutarties teikiamas lengvatas kitoje Susitariančiojoje Valstybėje, kitos Susitariančiosios Valstybės kompetentinga institucija praneša apie</text:span><text:span text:style-name="T932"><text:s/>tai pirmiau minėtos Valstybės kompetentingoms institucijoms.</text:span></text:p>
      <text:p text:style-name="P933"/>
      <text:p text:style-name="P934"><text:span text:style-name="T935">31</text:span><text:span text:style-name="T936"><text:s/>straipsnis</text:span></text:p>
      <text:p text:style-name="P937"><text:span text:style-name="T938">Įsigaliojimas</text:span></text:p>
      <text:p text:style-name="P939"/>
      <text:p text:style-name="P940"><text:span text:style-name="T941">1</text:span><text:span text:style-name="T942">. Susitariančiųjų Valstybių Vyriausybės raštu viena kitai praneša, kad jos įvykdė teisines procedūras pagal jų atitinkamus teisės aktus, būtinas šiai<text:s/></text:span><text:span text:style-name="T943">Sutarčiai įsigalioti.</text:span></text:p>
      <text:p text:style-name="P944"><text:span text:style-name="T945">2</text:span><text:span text:style-name="T946">. Sutartis įsigalioja vėlesniojo iš pranešimų, nurodytų 1 dalyje, dieną.</text:span></text:p>
      <text:p text:style-name="P947"><text:span text:style-name="T948">3</text:span><text:span text:style-name="T949">. Šios Sutarties nuostatos abiejose Susitariančiosiose Valstybėse pradedamos taikyti:</text:span></text:p>
      <text:p text:style-name="P950"><text:span text:style-name="T951">a) Indijoje:</text:span></text:p>
      <text:p text:style-name="P952"><text:span text:style-name="T953">i) mokesčiams, išskaitomiems prie šaltinio – apmok</text:span><text:span text:style-name="T954">estinant pajamas, gaunamas kalendorinių metų, einančių iškart po tų metų, kuriais įsigalioja Sutartis, balandžio pirmą dieną arba po jos;</text:span></text:p>
      <text:p text:style-name="P955"><text:span text:style-name="T956">ii) kitiems pajamų mokesčiams ir kapitalo mokesčiams – imant mokesčius už bet kuriuos mokestinius metus, prasidedanč</text:span><text:span text:style-name="T957">ius kalendorinių metų, einančių iškart po tų metų, kuriais įsigalioja Sutartis, balandžio pirmą dieną arba po jos;</text:span></text:p>
      <text:p text:style-name="P958"><text:span text:style-name="T959">b) Lietuvoje:</text:span></text:p>
      <text:p text:style-name="P960"><text:span text:style-name="T961">i) mokesčiams, išskaitomiems prie šaltinio – apmokestinant pajamas, gaunamas kalendorinių metų, einančių iškart po tų metų,</text:span><text:span text:style-name="T962"><text:s/>kuriais įsigalioja Sutartis, sausio pirmą dieną arba po jos;</text:span></text:p>
      <text:p text:style-name="P963"><text:span text:style-name="T964">ii) kitiems pajamų mokesčiams ir kapitalo mokesčiams – imant mokesčius už bet kuriuos mokestinius metus, prasidedančius kalendorinių metų, einančių iškart po tų metų, kuriais įsigalioja Sutart</text:span><text:span text:style-name="T965">is, sausio pirmą dieną arba po jos.</text:span></text:p>
      <text:p text:style-name="P966"/>
      <text:p text:style-name="P967"><text:span text:style-name="T968">32</text:span><text:span text:style-name="T969"><text:s/>straipsnis</text:span></text:p>
      <text:p text:style-name="P970"><text:span text:style-name="T971">Nutraukimas</text:span></text:p>
      <text:p text:style-name="P972"/>
      <text:p text:style-name="P973"><text:span text:style-name="T974">Ši Sutartis galioja tol, kol ją nutraukia viena iš Susitariančiųjų Valstybių. Bet kuri Susitariančioji Valstybė gali Sutartį nutraukti, diplomatiniais kanalais perduodama raštišką pr</text:span><text:span text:style-name="T975">anešimą apie nutraukimą bent prieš šešis mėnesius iki bet kurių kalendorinių metų, prasidedančių pasibaigus penkeriems metams nuo šios Sutarties įsigaliojimo datos, pabaigos. Tokiu atveju Sutartis nebetaikoma abiejose Susitariančiosiose Valstybėse:</text:span></text:p>
      <text:p text:style-name="P976"><text:span text:style-name="T977">a) Indi</text:span><text:span text:style-name="T978">joje:</text:span></text:p>
      <text:p text:style-name="P979"><text:span text:style-name="T980">i) mokesčiams, išskaitomiems prie šaltinio – apmokestinant pajamas, gaunamas kalendorinių metų, einančių iškart po tų metų, kuriais pranešimas buvo perduotas, balandžio pirmą dieną arba po jos;</text:span></text:p>
      <text:p text:style-name="P981"><text:span text:style-name="T982">ii) kitiems pajamų mokesčiams ir kapitalo mokesčiams</text:span><text:span text:style-name="T983"><text:s/>– imant mokesčius už bet kuriuos mokestinius metus, prasidedančius kalendorinių metų, einančių iškart po tų metų, kuriais pranešimas buvo perduotas, balandžio pirmą dieną arba po jos;</text:span></text:p>
      <text:p text:style-name="P984"><text:span text:style-name="T985">b) Lietuvoje:</text:span></text:p>
      <text:p text:style-name="P986"><text:span text:style-name="T987">i) mokesčiams, išskaitomiems prie šaltinio – apmokest</text:span><text:span text:style-name="T988">inant pajamas, gaunamas kalendorinių metų, einančių iškart po tų metų, kuriais pranešimas buvo perduotas, sausio pirmą dieną arba po jos;</text:span></text:p>
      <text:p text:style-name="P989"><text:span text:style-name="T990">ii) kitiems pajamų mokesčiams ir kapitalo mokesčiams – imant mokesčius už bet kuriuos mokestinius metus, prasidedanč</text:span><text:span text:style-name="T991">ius kalendorinių metų, einančių iškart po tų metų, kuriais pranešimas buvo perduotas, sausio pirmą dieną arba po jos.</text:span></text:p>
      <text:p text:style-name="P992"/>
      <text:p text:style-name="P993">Tai patvirtindami, toliau nurodyti tinkamai įgalioti asmenys pasirašė šią Sutartį.</text:p>
      <text:p text:style-name="P994"/>
      <text:soft-page-break/>
      <text:p text:style-name="P995">Sudaryta dviem egzemplioriais 2011 m. liepos 26 d.<text:s/>Delyje lietuvių, hindi ir anglų kalbomis, visi tekstai yra autentiški. Kilus nesutarimų dėl aiškinimo, vadovaujamasi tekstu anglų kalba.</text:p>
      <text:p text:style-name="P996"/>
      <text:p text:style-name="P997"/>
      <text:p text:style-name="P998"><text:span text:style-name="T999">Lietuvos Respublikos<text:s/></text:span><text:span text:style-name="T1000"><text:tab/>Indijos Respublikos</text:span></text:p>
      <text:p text:style-name="P1001"><text:span text:style-name="T1002">Vyriausybės vardu<text:s/></text:span><text:span text:style-name="T1003"><text:tab/>Vyriausybės vardu</text:span></text:p>
      <text:p text:style-name="P1004"/>
      <text:p text:style-name="P1005"><text:span text:style-name="T1006">_________________</text:span></text:p>
      <text:p text:style-name="P1007"/>
      <text:p text:style-name="P1008"><text:span text:style-name="T1009">PROTOKOLAS</text:span></text:p>
      <text:p text:style-name="P1010"/>
      <text:p text:style-name="P1011">Pasirašydami Lietuvos Respublikos Vyriausybės ir Indijos Respublikos Vyriausybės sutartį dėl pajamų ir kapitalo dvigubo apmokestinimo išvengimo ir mokesčių slėpimo prevencijos, toliau pasirašę asmenys susitarė dėl šių nuostatų, kurios yra neatskiriama šios Sutarties dalis:</text:p>
      <text:p text:style-name="P1012"/>
      <text:p text:style-name="P1013"><text:span text:style-name="T1014">1</text:span><text:span text:style-name="T1015">. Dėl 5 straipsnio</text:span></text:p>
      <text:p text:style-name="P1016">Suprantama, kad šios Sutarties pasirašymo dieną jokiose Lietuvos pasirašytose sutartyse dėl dvigubo apmokestinimo išvengimo nėra specialios nuostatos, pagal kurią Susitariančiosios Valstybės draudimo įmonė turi nuolatinę buveinę kitoje Susitariančiojoje Valstybėje, jei ji renka įmokas ar draudžia riziką tos kitos Valstybės teritorijoje per priklausomą agentą.</text:p>
      <text:p text:style-name="P1017">Tačiau, jei po tos datos, tokia speciali nuostata įtraukiama į kokią nors Lietuvos pasirašytą sutartį dėl dvigubo apmokestinimo išvengimo, tada po Susitariančiųjų Valstybių tarpusavio konsultacijų tokia nuostata taip pat įtraukiama į šią Sutartį.</text:p>
      <text:p text:style-name="P1018"/>
      <text:p text:style-name="P1019"><text:span text:style-name="T1020">2</text:span><text:span text:style-name="T1021">. Dėl 6 straipsnio</text:span></text:p>
      <text:p text:style-name="P1022">Kai nuosavybės teisė į akcijas arba kitos korporacinės teisės bendrovėje suteikia tokių akcijų arba korporacinių teisių savininkui teisę naudotis bendrovės turimu nekilnojamuoju turtu, pajamos, gaunamos tiesiogiai naudojant, nuomojant arba bet kokiu kitu būdu naudojantis tokia teise, gali būti apmokestinamos toje Susitariančiojoje Valstybėje, kurioje nekilnojamasis turtas yra.</text:p>
      <text:p text:style-name="P1023"/>
      <text:p text:style-name="P1024"><text:span text:style-name="T1025">3</text:span><text:span text:style-name="T1026">. Dėl 7 straipsnio 3 dalies</text:span></text:p>
      <text:p text:style-name="P1027">Suprantama, kad 7 straipsnio 3 dalyje minimi su pagrindinės būstinės išlaidomis susiję atskaitymai jokiu būdu neturi būti mažesni už pagal Indijos pajamų mokesčių aktą šios Sutarties įsigaliojimo dieną leidžiamus atskaitymus.</text:p>
      <text:p text:style-name="P1028">Neleidžiama atimti jokių sumų, kurias nuolatinė buveinė sumokėjo įmonės pagrindinei būstinei ar bet kuriam kitam jos biurui ar kurias ėmė iš jų (išskyrus tas, kuriomis apmokamos faktiškosios išlaidos), kaip:</text:p>
      <text:p text:style-name="P1029"><text:span text:style-name="T1030">i) honorarą, užmokestį ir kitas panašias išmokas, sumokėtas kaip atlyginimą už patentų ar kitas teises;</text:span></text:p>
      <text:p text:style-name="P1031"><text:span text:style-name="T1032">ii) komisinius už tam tikras suteiktas paslaugas ar valdymą ir</text:span></text:p>
      <text:p text:style-name="P1033"><text:span text:style-name="T1034">iii) palūkanas už nuolatinei buveinei paskolintus pinigus, išskyrus tuos atvejus, ka</text:span><text:span text:style-name="T1035">i kalbama, apie banko instituciją.</text:span></text:p>
      <text:p text:style-name="P1036"/>
      <text:p text:style-name="P1037"><text:span text:style-name="T1038">4</text:span><text:span text:style-name="T1039">. Dėl 8 straipsnio 1 dalies</text:span></text:p>
      <text:p text:style-name="P1040">Suprantama, kad:</text:p>
      <text:p text:style-name="P1041"><text:span text:style-name="T1042">i) pelnas, gaunamas tarptautiniam vežimui naudojant laivus ar orlaivius, apima pelną, gaunamą iš tarptautiniam gaminių ir prekių vežimui skirtų konteinerių naudojimo,<text:s/></text:span><text:span text:style-name="T1043">priežiūros ar nuomos (įskaitant priekabas ir susijusią konteinerių vežimo įrangą), kai tokia veikla yra papildoma ar atsitiktinė įmonės tarptautinio vežimo laivais ar orlaiviais veikla, nebent konteineriai naudojami vien tik kitoje Susitariančiojoje Valsty</text:span><text:span text:style-name="T1044">bėje;</text:span></text:p>
      <text:p text:style-name="P1045"><text:span text:style-name="T1046">ii) palūkanos už lėšas, tiesiogiai susijusias tarptautinio vežimo laivais ar orlaiviais veikla, laikomos pelnu, gaunamu iš tokių laivų ar orlaivių naudojimo, jei jos yra neatskiriama tokios ūkinės-komercinės veiklos dalis, ir 11 straipsnio nuostato</text:span><text:span text:style-name="T1047">s tokioms palūkanoms netaikomos.</text:span></text:p>
      <text:p text:style-name="P1048"/>
      <text:soft-page-break/>
      <text:p text:style-name="P1049">Sudaryta dviem egzemplioriais 2011 m. liepos 26 d. Delyje lietuvių, hindi ir anglų kalbomis, visi tekstai yra autentiški. Kilus nesutarimų dėl aiškinimo, vadovaujamasi tekstu anglų kalba.</text:p>
      <text:p text:style-name="P1050"/>
      <text:p text:style-name="P1051"/>
      <text:p text:style-name="P1052"><text:span text:style-name="T1053">Lietuvos Respublikos<text:s/></text:span><text:span text:style-name="T1054"><text:tab/>Indij</text:span><text:span text:style-name="T1055">os Respublikos</text:span></text:p>
      <text:p text:style-name="P1056"><text:span text:style-name="T1057">Vyriausybės vardu<text:s/></text:span><text:span text:style-name="T1058"><text:tab/>Vyriausybės vardu</text:span></text:p>
      <text:p text:style-name="P1059"/>
      <text:p text:style-name="P1060"><text:span text:style-name="T10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INDIJOS RESPUBLIKOS VYRIAUSYBĖS SUTARTIS DĖL PAJAMŲ BEI KAPITALO DVIGUBO APMOKESTINIMO IŠVENGIMO IR MOKESČIŲ SLĖPIMO PREVENCIJOS</dc:title>
    <meta:initial-creator>Rima</meta:initial-creator>
    <dc:creator>Adlib User</dc:creator>
    <meta:creation-date>2015-08-28T01:31:00Z</meta:creation-date>
    <dc:date>2015-08-28T01:31:00Z</dc:date>
    <meta:template xlink:href="Normal" xlink:type="simple"/>
    <meta:editing-cycles>2</meta:editing-cycles>
    <meta:editing-duration>PT0S</meta:editing-duration>
    <meta:document-statistic meta:page-count="20" meta:paragraph-count="356" meta:word-count="7343" meta:character-count="57728" meta:row-count="1409" meta:non-whitespace-character-count="50741"/>
  </office:meta>
</office:document-meta>
</file>