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9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ATSTOVAVIMO TARPTAUTINIAM GYVULIŲ APSKAITOS KOMITETUI (ICAR) IR EUROPOS GYVULININKYSTĖS PRODUKCIJOS GAMINTOJŲ ASOCIACIJAI (EAAP)</text:p>
      <text:p text:style-name="P12"/>
      <text:p text:style-name="P13">2001 m. gruodžio 21 d. Nr. 456</text:p>
      <text:p text:style-name="P14">Vilnius</text:p>
      <text:p text:style-name="P15"/>
      <text:p text:style-name="P16"><text:span text:style-name="T17">Remdamasis 1999 m. gruodžio 21 d. įsakymu Nr. 460 „Dėl Valstybinės gyvulių veislininkystės priežiūros tarnybos prie Žemės ūkio ministerijos“ (Žin., 2000, Nr.<text:s/></text:span><text:a xlink:href="https://www.e-tar.lt/portal/lt/legalAct/TAR.77EF68E77C07" office:target-frame-name="_blank" xlink:show="new"><text:span text:style-name="T18">1-20</text:span></text:a><text:span text:style-name="T19">) p</text:span><text:span text:style-name="T20">atvirtintais Valstybinės gyvulių veislininkystės priežiūros tarnybos prie Žemės ūkio ministerijos nuostatais bei 2001 m. birželio 6 d. įsakymu Nr. 182 „Dėl gyvulių veislininkystės 2001–2005 metais programos“ (Žin., 2001, Nr.<text:s/></text:span><text:a xlink:href="https://www.e-tar.lt/portal/lt/legalAct/TAR.B9E5DDB2D53E" office:target-frame-name="_blank" xlink:show="new"><text:span text:style-name="T21">50-1755</text:span></text:a><text:span text:style-name="T22">) 27 punktu:</text:span></text:p>
      <text:p text:style-name="P23"><text:span text:style-name="T24">1</text:span><text:span text:style-name="T25">.<text:s/></text:span><text:span text:style-name="T26">Skiriu</text:span><text:span text:style-name="T27"><text:s/>Valstybinę gyvulių veislininkystės priežiūros tarnybą prie Žemės ūkio ministerijos įgaliotąja institucija atstovauti Tarptautiniam gyvulių apskaitos komitetui (ICAR) ir Europ</text:span><text:span text:style-name="T28">os gyvulininkystės produkcijos gamintojų asociacijai (EAAP).</text:span></text:p>
      <text:p text:style-name="P29"><text:span text:style-name="T30">2</text:span><text:span text:style-name="T31">.<text:s/></text:span><text:span text:style-name="T32">Paved</text:span><text:span text:style-name="T33">u:</text:span></text:p>
      <text:p text:style-name="P34"><text:span text:style-name="T35">2.1</text:span><text:span text:style-name="T36">. įgaliotajai institucijai Valstybinei gyvulių veislininkystės priežiūros tarnybai prie Žemės ūkio ministerijos mokėti kasmetinį šalies narės mokestį minėtoms organizacijoms<text:s/></text:span><text:span text:style-name="T37">iš Gyvulių veislininkystės programai vykdyti skirtų lėšų;</text:span></text:p>
      <text:p text:style-name="P38"><text:span text:style-name="T39">2.2</text:span><text:span text:style-name="T40">. įsakymo vykdymo kontrolę viceministrui Vytautui Grušauskui.</text:span></text:p>
      <text:p text:style-name="P41"/>
      <text:p text:style-name="P42"/>
      <text:p text:style-name="P43"><text:span text:style-name="T44">ŽEMĖS ŪKIO MINISTRAS</text:span><text:span text:style-name="T45"><text:tab/>JERONIMAS KRAUJELI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01:00Z</meta:creation-date>
    <dc:date>2015-09-04T21:01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423" meta:row-count="48" meta:non-whitespace-character-count="1257"/>
  </office:meta>
</office:document-meta>
</file>