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margin-left="3.5437in" fo:text-indent="-0.0006in" style:page-number="1">
        <style:tab-stops/>
      </style:paragraph-properties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TableColumn67" style:family="table-column">
      <style:table-column-properties style:column-width="2.2812in"/>
    </style:style>
    <style:style style:name="TableColumn68" style:family="table-column">
      <style:table-column-properties style:column-width="2.2812in"/>
    </style:style>
    <style:style style:name="TableColumn69" style:family="table-column">
      <style:table-column-properties style:column-width="2.2812in"/>
    </style:style>
    <style:style style:name="Table66" style:family="table">
      <style:table-properties style:width="6.843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416in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P366" style:parent-style-name="Normal" style:family="paragraph">
      <style:paragraph-properties fo:text-align="center"/>
      <style:text-properties fo:color="#000000"/>
    </style:style>
    <style:style style:name="P367" style:parent-style-name="Normal" style:family="paragraph"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4 M. SPALIO 3 D. NUTARIMO NR. 937 „DĖL NEPRIVATIZUOTINŲ ADMINISTRACINIŲ PASTATŲ“ DALINIO PAKEITIMO</text:p>
      <text:p text:style-name="P13"/>
      <text:p text:style-name="P14">1996 m. vasario 1 d. Nr. 172</text:p>
      <text:p text:style-name="P15">Vilnius</text:p>
      <text:p text:style-name="P16"/>
      <text:p text:style-name="P17"><text:span text:style-name="T18">Vadovaudamasi Lietuvos Respublikos valstybinio turto pirminio privatizavimo įstatymu (Žin., 1991, Nr.<text:s/></text:span><text:a xlink:href="https://www.e-tar.lt/portal/lt/legalAct/TAR.A5A607AA8E29" office:target-frame-name="_blank" xlink:show="new"><text:span text:style-name="T19">10-261</text:span></text:a><text:span text:style-name="T20">, 262, Nr. 22-575, Nr. 23-604; 1992, Nr. 3-32, Nr. 10-247, Nr. 20-590, Nr. 28-812; 1993, Nr. 6-616, Nr. 30-686, Nr. 63-1190; 1994, Nr. 58-1137, Nr. 59-1159, Nr. 84-1585; 1995, Nr. 35-861, Nr. 44-1080, Nr. 48-1164) ir vykdydama Lietuvos Respublikos Seimo 1995 m. birželio 1 d. nutarimą Nr. I-915 „Dėl Lietuvos Respublikos valstybinio turto pirminio privatizavimo įstatymo 21 straipsnio įgyvendinimo“ (Žin., 1995, Nr.<text:s/></text:span><text:a xlink:href="https://www.e-tar.lt/portal/lt/legalAct/TAR.235874A44165" office:target-frame-name="_blank" xlink:show="new"><text:span text:style-name="T21">48-1165</text:span></text:a><text:span text:style-name="T22">, Nr.<text:s/></text:span><text:a xlink:href="https://www.e-tar.lt/portal/lt/legalAct/TAR.365D37006292" office:target-frame-name="_blank" xlink:show="new"><text:span text:style-name="T23">59-1488</text:span></text:a><text:span text:style-name="T24">), Lietuvos Respublikos Vyriausybė<text:s/></text:span><text:span text:style-name="T25">nutari</text:span><text:span text:style-name="T26">a:</text:span></text:p>
      <text:p text:style-name="P27"><text:span text:style-name="T28">Iš dalies pakeičiant Lietuvos Respublikos Vyriausybės 1994 m. spalio 3 d. nutarimu Nr. 937 „Dėl neprivatizuotinų administracinių pastatų“ (Žin., 1994, Nr.<text:s/></text:span><text:a xlink:href="https://www.e-tar.lt/portal/lt/legalAct/TAR.378D34AA4B11" office:target-frame-name="_blank" xlink:show="new"><text:span text:style-name="T29">78-1477</text:span></text:a><text:span text:style-name="T30">, Nr.<text:s/></text:span><text:a xlink:href="https://www.e-tar.lt/portal/lt/legalAct/TAR.73E29938CBD7" office:target-frame-name="_blank" xlink:show="new"><text:span text:style-name="T31">97-1916</text:span></text:a><text:span text:style-name="T32">, Nr.<text:s/></text:span><text:a xlink:href="https://www.e-tar.lt/portal/lt/legalAct/TAR.B38A578CA281" office:target-frame-name="_blank" xlink:show="new"><text:span text:style-name="T33">101-2036</text:span></text:a><text:span text:style-name="T34">; 1995, Nr.<text:s/></text:span><text:a xlink:href="https://www.e-tar.lt/portal/lt/legalAct/TAR.8B4CFB8FC975" office:target-frame-name="_blank" xlink:show="new"><text:span text:style-name="T35">63-1588</text:span></text:a><text:span text:style-name="T36">, Nr.<text:s/></text:span><text:a xlink:href="https://www.e-tar.lt/portal/lt/legalAct/TAR.5F6D436D4C40" office:target-frame-name="_blank" xlink:show="new"><text:span text:style-name="T37">75-1755</text:span></text:a><text:span text:style-name="T38">; 1996, Nr.<text:s/></text:span><text:a xlink:href="https://www.e-tar.lt/portal/lt/legalAct/TAR.973574205F9B" office:target-frame-name="_blank" xlink:show="new"><text:span text:style-name="T39">5-122</text:span></text:a><text:span text:style-name="T40">) patvirtintą valstybės ir savivaldybių reikmėms skirtų miestų ir rajonų savivaldybių bei ministerijų ir kitų valstybės institucijų sistemų neprivatizuotinų administracinių pastatų sąrašą, papildyti jį privatizuotino ploto šiuose pastatuose sąrašu (pridedama).</text:span></text:p>
      <text:p text:style-name="P41"/>
      <text:p text:style-name="P42"/>
      <text:p text:style-name="P43"/>
      <text:p text:style-name="P44">MINISTRAS PIRMININKAS<text:tab/>ADOLFAS ŠLEŽEVIČIUS</text:p>
      <text:p text:style-name="P45"/>
      <text:p text:style-name="P46"><text:span text:style-name="T47">STATYBOS IR URBANISTIKOS MINISTRAS</text:span><text:span text:style-name="T48"><text:tab/>JULIUS LAICONAS</text:span></text:p>
      <text:soft-page-break/>
      <text:p text:style-name="P49">PATVIRTINTA</text:p>
      <text:p text:style-name="P55">Lietuvos Respublikos Vyriausybės</text:p>
      <text:p text:style-name="P56">1994 m. spalio 3 d. nutarimu Nr. 937</text:p>
      <text:p text:style-name="P57">(Lietuvos Respublikos Vyriausybės</text:p>
      <text:p text:style-name="P58">1996 m. vasario 1 d. nutarimo Nr. 172</text:p>
      <text:p text:style-name="P59">redakcija)</text:p>
      <text:p text:style-name="P60"/>
      <text:p text:style-name="P61"><text:span text:style-name="T62">Privatizuotinas plotas neprivatizuotinuose</text:span></text:p>
      <text:p text:style-name="P63"><text:span text:style-name="T64">administraciniuose pastatuose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Adresas</text:p>
          </table:table-cell>
          <table:table-cell table:style-name="TableCell73">
            <text:p text:style-name="P74">Pastato naudotojas</text:p>
          </table:table-cell>
          <table:table-cell table:style-name="TableCell75">
            <text:p text:style-name="P76">Leidžiamas privatizuoti plotas (kv. metrais)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Kauno miesto valdyba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Laisvės al. 46, Kaunas<text:s/></text:p>
          </table:table-cell>
          <table:table-cell table:style-name="TableCell90">
            <text:p text:style-name="P91">Kauno miesto valdyba<text:s/></text:p>
          </table:table-cell>
          <table:table-cell table:style-name="TableCell92">
            <text:p text:style-name="P93">73,98 (Tautos pažangos partijai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Klaipėdos miesto valdyba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Liepų 24, Klaipėda<text:s/></text:p>
          </table:table-cell>
          <table:table-cell table:style-name="TableCell107">
            <text:p text:style-name="P108">Klaipėdos miesto valdyba</text:p>
          </table:table-cell>
          <table:table-cell table:style-name="TableCell109">
            <text:p text:style-name="P110">201,66 (Lietuvos demokratinei darbo partijai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Šiaulių miesto valdyba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Aušros al. 15, Šiauliai</text:p>
          </table:table-cell>
          <table:table-cell table:style-name="TableCell124">
            <text:p text:style-name="P125">Šiaulių miesto valdyba<text:s/></text:p>
          </table:table-cell>
          <table:table-cell table:style-name="TableCell126">
            <text:p text:style-name="P127">341,85 (Lietuvos demokratinei darbo partijai)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Biržų rajono valdyba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Vytauto 59, Biržai<text:s/></text:p>
          </table:table-cell>
          <table:table-cell table:style-name="TableCell141">
            <text:p text:style-name="P142">Biržų rajono valdyba<text:s/></text:p>
          </table:table-cell>
          <table:table-cell table:style-name="TableCell143">
            <text:p text:style-name="P144">41,97 (Lietuvos demokratinei darbo partijai)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Kėdainių rajono valdyba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J. Basanavičiaus 36, Kėdainiai<text:s/></text:p>
          </table:table-cell>
          <table:table-cell table:style-name="TableCell158">
            <text:p text:style-name="P159">Kėdainių rajono valdyba</text:p>
          </table:table-cell>
          <table:table-cell table:style-name="TableCell160">
            <text:p text:style-name="P161">28 (Lietuvos demokratinei darbo partijai)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Klaipėdos rajono valdyba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Klaipėdos 2, Gargždai<text:s/></text:p>
          </table:table-cell>
          <table:table-cell table:style-name="TableCell175">
            <text:p text:style-name="P176">Klaipėdos rajono valdyba</text:p>
          </table:table-cell>
          <table:table-cell table:style-name="TableCell177">
            <text:p text:style-name="P178">12 (Lietuvos demokratinei darbo partijai)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Kupiškio rajono valdyba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L. Stuokos-Gucevičiaus 14, Kupiškis<text:s/></text:p>
          </table:table-cell>
          <table:table-cell table:style-name="TableCell192">
            <text:p text:style-name="P193">Kupiškio rajono valdyba<text:s/></text:p>
          </table:table-cell>
          <table:table-cell table:style-name="TableCell194">
            <text:p text:style-name="P195">40,06 (Lietuvos demokratinei darbo partijai)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>Lazdijų rajono valdyba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Vilniaus 1, Lazdijai<text:s/></text:p>
          </table:table-cell>
          <table:table-cell table:style-name="TableCell209">
            <text:p text:style-name="P210">Lazdijų rajono valdyba<text:s/></text:p>
          </table:table-cell>
          <table:table-cell table:style-name="TableCell211">
            <text:p text:style-name="P212">18,7 (Lietuvos demokratinei darbo partijai)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Mažeikių rajono valdyba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Laisvės 39, Mažeikiai<text:s/></text:p>
          </table:table-cell>
          <table:table-cell table:style-name="TableCell226">
            <text:p text:style-name="P227">Mažeikių rajono valdyba</text:p>
          </table:table-cell>
          <table:table-cell table:style-name="TableCell228">
            <text:p text:style-name="P229">30,29 (Lietuvos demokratinei darbo partijai)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Molėtų rajono valdyba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Vilniaus 44, Molėtai<text:s/></text:p>
          </table:table-cell>
          <table:table-cell table:style-name="TableCell243">
            <text:p text:style-name="P244">Molėtų rajono valdyba<text:s/></text:p>
          </table:table-cell>
          <table:table-cell table:style-name="TableCell245">
            <text:p text:style-name="P246">9,79 (Lietuvos demokratinei darbo partijai)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Panevėžio rajono valdyba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Vasario 16-osios 27, Panevėžys</text:p>
          </table:table-cell>
          <table:table-cell table:style-name="TableCell260">
            <text:p text:style-name="P261">Panevėžio rajono valdyba</text:p>
          </table:table-cell>
          <table:table-cell table:style-name="TableCell262">
            <text:p text:style-name="P263">15,24, pagalbinės patalpos – 5,6 kv. metro (Lietuvos demokratinei darbo partijai)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Pasvalio rajono valdyba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Vilniaus 5, Pasvalys<text:s/></text:p>
          </table:table-cell>
          <table:table-cell table:style-name="TableCell277">
            <text:p text:style-name="P278">Pasvalio rajono valdyba</text:p>
          </table:table-cell>
          <table:table-cell table:style-name="TableCell279">
            <text:p text:style-name="P280">65,86, iš jų garažai -24,28 kv. metro (Lietuvos demokratinei darbo partijai)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>Prienų rajono valdyba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Kauno 2, Prienai<text:s/></text:p>
          </table:table-cell>
          <table:table-cell table:style-name="TableCell294">
            <text:p text:style-name="P295">Prienų rajono valdyba<text:s/></text:p>
          </table:table-cell>
          <table:table-cell table:style-name="TableCell296">
            <text:p text:style-name="P297">36,68 (Lietuvos demokratinei darbo partijai)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3">
            <text:p text:style-name="P307">Širvintų rajono valdyba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Vilniaus 61, Širvintos<text:s/></text:p>
          </table:table-cell>
          <table:table-cell table:style-name="TableCell311">
            <text:p text:style-name="P312">Širvintų rajono valdyba</text:p>
          </table:table-cell>
          <table:table-cell table:style-name="TableCell313">
            <text:p text:style-name="P314">10,4 (Lietuvos demokratinei darbo partijai)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3">
            <text:p text:style-name="P324">Tauragės rajono valdyba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Vasario 16-osios 6, Tauragė</text:p>
          </table:table-cell>
          <table:table-cell table:style-name="TableCell328">
            <text:p text:style-name="P329">Tauragės rajono valdyba</text:p>
          </table:table-cell>
          <table:table-cell table:style-name="TableCell330">
            <text:p text:style-name="P331">32 (Lietuvos demokratinei darbo partijai)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3">
            <text:p text:style-name="P341">Ukmergės rajono valdyba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Vytauto 39, Ukmergė<text:s/></text:p>
          </table:table-cell>
          <table:table-cell table:style-name="TableCell345">
            <text:p text:style-name="P346">Ukmergės apylinkės savivaldybė</text:p>
          </table:table-cell>
          <table:table-cell table:style-name="TableCell347">
            <text:p text:style-name="P348">20,83 (Lietuvos demokratinei darbo partijai)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Varėnos rajono valdyba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Aušros 15, Varėna<text:s/></text:p>
          </table:table-cell>
          <table:table-cell table:style-name="TableCell362">
            <text:p text:style-name="P363">Varėnos rajono valdyba<text:s/></text:p>
          </table:table-cell>
          <table:table-cell table:style-name="TableCell364">
            <text:p text:style-name="P365">20 (Lietuvos demokratinei darbo partijai)</text:p>
          </table:table-cell>
        </table:table-row>
      </table:table>
      <text:p text:style-name="P366">______________</text:p>
      <text:p text:style-name="P367"/>
      <text:p text:style-name="P368"/>
      <text:p text:style-name="P3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28T08:22:00Z</meta:creation-date>
    <dc:date>2019-08-28T08:22:00Z</dc:date>
    <meta:template xlink:href="Normal.dotm" xlink:type="simple"/>
    <meta:editing-cycles>2</meta:editing-cycles>
    <meta:editing-duration>PT0S</meta:editing-duration>
    <meta:document-statistic meta:page-count="3" meta:paragraph-count="258" meta:word-count="596" meta:character-count="4399" meta:row-count="369" meta:non-whitespace-character-count="4061"/>
  </office:meta>
</office:document-meta>
</file>