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GIONINIŲ PROBLEMŲ IR TAUTINIŲ MAŽUMŲ DEPARTAMENTO PRIE LIETUVOS RESPUBLIKOS VYRIAUSYBĖS</text:p>
      <text:p text:style-name="P12"/>
      <text:p text:style-name="P13">1994 m. kovo 25 d. Nr. 202</text:p>
      <text:p text:style-name="P14">Vilnius</text:p>
      <text:p text:style-name="P15"/>
      <text:p text:style-name="P16"><text:span text:style-name="T17">Vadovaudamasi Lietuvos Respublikos Seim</text:span><text:span text:style-name="T18">o 1994 m. kovo 24 d. nutarimu Nr. I-410 „Dėl Valstybinės regioninių problemų komisijos ir Tautybių departamento prie Lietuvos Respublikos Vyriausybės reorganizavimo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teigti Regioninių problemų ir tautinių<text:s/></text:span><text:span text:style-name="T24">mažumų departamentą prie Lietuvos Respublikos Vyriausybės, reorganizavus Tautybių departamentą prie Lietuvos Respublikos Vyriausybės ir Valstybinę regioninių problemų komisiją.</text:span></text:p>
      <text:p text:style-name="P25"><text:span text:style-name="T26">2</text:span><text:span text:style-name="T27">. Pavesti Regioninių problemų ir tautinių mažumų departamentui parengti ir</text:span><text:span text:style-name="T28"><text:s/>iki 1994 m. birželio 1 d. pateikti Lietuvos Respublikos Vyriausybei tvirtinti šio departamento nuostatų projektą.</text:span></text:p>
      <text:p text:style-name="P29"/>
      <text:p text:style-name="P30"/>
      <text:p text:style-name="P31">MINISTRAS PIRMININKAS<text:tab/>ADOLFAS ŠLEŽEVIČIUS</text:p>
      <text:p text:style-name="P32"/>
      <text:p text:style-name="P33">TEISINGUMO MINISTRAS<text:tab/>JONAS PRAPIESTI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45:00Z</meta:creation-date>
    <dc:date>2015-09-15T02:45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43" meta:row-count="36" meta:non-whitespace-character-count="834"/>
  </office:meta>
</office:document-meta>
</file>