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41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Leonorai Čeikauskienei</text:span><text:span text:style-name="T29">, a. k. 44810100362 (adresas: Zarasai, Šaltupės g. 72, verslo liudijimo Nr. V 0076944), leidimą verstis šia veiklos rūšimi:</text:span></text:p>
      <text:p text:style-name="P30"><text:span text:style-name="T31">mažmenine prekyba kombinuotaisiais pašarais su premiksais ir (ar) pašarinėmis žaliavomis, turinčiomis kenksmingų (nepageidautinų) me</text:span><text:span text:style-name="T32">džiagų, produktų ir augalinių priemaišų likučių, taip pat baltymingomis pašarinėmis medžiagomis ir nebaltyminėmis azotinėmis bei gyvūninės kilmės žaliavomis, t. y. visaverčiais pašarais paukščiams, kiaulėms ir atrajotojams (leidimo registracijos Nr. KPT 02</text:span><text:span text:style-name="T33">93) išvežiojamąja prekyba iš autotransporto priemonės, sandėliavimo vieta adresu: Zarasai, Šaltupės g. 72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text:s/></text:span><text:span text:style-name="T42">Pavedu</text:span><text:span text:style-name="T43"><text:s/>viršininko pavaduotojai Irenai Adomaitytei organizuoti ti</text:span><text:span text:style-name="T44">nkamą leidimo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00:00Z</meta:creation-date>
    <dc:date>2015-09-01T23:00:00Z</dc:date>
    <meta:template xlink:href="Normal" xlink:type="simple"/>
    <meta:editing-cycles>2</meta:editing-cycles>
    <meta:editing-duration>PT0S</meta:editing-duration>
    <meta:document-statistic meta:page-count="1" meta:paragraph-count="15" meta:word-count="209" meta:character-count="1582" meta:row-count="47" meta:non-whitespace-character-count="1388"/>
  </office:meta>
</office:document-meta>
</file>