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159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59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ĮGALIOJIMŲ SUTEIKIMO SURAŠYTI PROTOKOLUS, NAGRINĖTI BYLAS IR PRIIMTI NUTARIMUS JURIDINIAM ASMENIUI ARBA KITAI ORGANIZACIJAI AR JŲ PADALINIUI UŽ LIETUVOS RESPUBLIKOS NEKILNOJAMOJO KULTŪROS PAVELDO APSAUGOS ĮSTATYMO PAŽEIDIMUS</text:p>
      <text:p text:style-name="P6"/>
      <text:p text:style-name="P7">2013 m. lapkričio 19 d. Nr. Į-335</text:p>
      <text:p text:style-name="P8">Vilnius</text:p>
      <text:p text:style-name="P9"/>
      <text:p text:style-name="P10"/>
      <text:p text:style-name="P11"><text:span text:style-name="T12">Vadovaudamasis Lietuvos Respublikos nekilnojamojo kultūros paveldo apsaugos įstatymo (Žin., 1995, Nr. </text:span><text:a xlink:href="https://www.e-tar.lt/portal/lt/legalAct/TAR.9BC8AEE9D9F8" office:target-frame-name="_blank" xlink:show="new"><text:span text:style-name="T13">3-37</text:span></text:a><text:span text:style-name="T14">; 2004, Nr. </text:span><text:a xlink:href="https://www.e-tar.lt/portal/lt/legalAct/TAR.926B9B9755A3" office:target-frame-name="_blank" xlink:show="new"><text:span text:style-name="T15">153-5571</text:span></text:a><text:span text:style-name="T16">; 2012, Nr. </text:span><text:a xlink:href="https://www.e-tar.lt/portal/lt/legalAct/TAR.BB4F2ED3E313" office:target-frame-name="_blank" xlink:show="new"><text:span text:style-name="T17">136-6960</text:span></text:a><text:span text:style-name="T18">) 31</text:span><text:span text:style-name="T19">1</text:span><text:span text:style-name="T20">, 31</text:span><text:span text:style-name="T21">4</text:span><text:span text:style-name="T22"> ir 31</text:span><text:span text:style-name="T23">5</text:span><text:span text:style-name="T24"> straipsnių nuostatomis:</text:span></text:p>
      <text:p text:style-name="P25"><text:span text:style-name="T26">1</text:span><text:span text:style-name="T27">.<text:s/></text:span><text:span text:style-name="T28">Įgalioju<text:s/></text:span><text:span text:style-name="T29">Kultūros paveldo departamento prie Kultūros ministerijos (toliau – Departamentas) Kontrolės skyriaus vedėją ir vyriausiuosius valstybinius inspektorius bei Departamento teritorinių padalinių vedėjus, vyriausiuosius valstybinius inspektorius ir vyresniuosius valstybinius inspektorius surašyti protokolus juridiniam asmeniui arba kitai organizacijai ar jų padaliniui už Lietuvos Respublikos nekilnojamojo kultūros paveldo apsaugos įstatymo pažeidimus.</text:span></text:p>
      <text:p text:style-name="P30"><text:span text:style-name="T31">2</text:span><text:span text:style-name="T32">.<text:s/></text:span><text:span text:style-name="T33">Įgalioju<text:s/></text:span><text:span text:style-name="T34">Departamento Kontrolės skyriaus vedėją ir Departamento teritorinių padalinių vedėjus nagrinėti bylas ir priimti nutarimus juridiniam asmeniui arba kitai organizacijai ar jų padaliniui Lietuvos Respublikos nekilnojamojo kultūros paveldo apsaugos įstatymo pažeidimo bylose.</text:span></text:p>
      <text:p text:style-name="P35"/>
      <text:p text:style-name="P36"/>
      <text:p text:style-name="P37"/>
      <text:p text:style-name="P38"><text:span text:style-name="T39">Direktorė</text:span><text:span text:style-name="T40"><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user</dc:creator>
    <meta:creation-date>2018-01-09T05:42:00Z</meta:creation-date>
    <dc:date>2018-01-09T05:42:00Z</dc:date>
    <meta:template xlink:href="Normal.dotm" xlink:type="simple"/>
    <meta:editing-cycles>2</meta:editing-cycles>
    <meta:editing-duration>PT0S</meta:editing-duration>
    <meta:document-statistic meta:page-count="1" meta:paragraph-count="6" meta:word-count="193" meta:character-count="1587" meta:row-count="29" meta:non-whitespace-character-count="1400"/>
  </office:meta>
</office:document-meta>
</file>