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ableColumn63" style:family="table-column">
      <style:table-column-properties style:column-width="1.227in" style:use-optimal-column-width="false"/>
    </style:style>
    <style:style style:name="TableColumn64" style:family="table-column">
      <style:table-column-properties style:column-width="1.0034in" style:use-optimal-column-width="false"/>
    </style:style>
    <style:style style:name="TableColumn65" style:family="table-column">
      <style:table-column-properties style:column-width="1.2041in" style:use-optimal-column-width="false"/>
    </style:style>
    <style:style style:name="TableColumn66" style:family="table-column">
      <style:table-column-properties style:column-width="1.027in" style:use-optimal-column-width="false"/>
    </style:style>
    <style:style style:name="TableColumn67" style:family="table-column">
      <style:table-column-properties style:column-width="1.2625in" style:use-optimal-column-width="false"/>
    </style:style>
    <style:style style:name="TableColumn68" style:family="table-column">
      <style:table-column-properties style:column-width="0.968in" style:use-optimal-column-width="false"/>
    </style:style>
    <style:style style:name="Table62" style:family="table">
      <style:table-properties style:width="6.6923in" fo:margin-left="0in" table:align="left"/>
    </style:style>
    <style:style style:name="TableRow69" style:family="table-row">
      <style:table-row-properties style:min-row-height="0.3916in" style:use-optimal-row-height="false" fo:keep-together="always"/>
    </style:style>
    <style:style style:name="TableCell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 style:parent-style-name="Normal" style:family="paragraph">
      <style:paragraph-properties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P121" style:parent-style-name="Normal" style:family="paragraph">
      <style:paragraph-properties fo:text-align="end" fo:text-indent="0.4923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VALSTYBINĖS LIGONIŲ KASOS PRIE SVEIKATOS APSAUGOS MINISTERIJOS DIREKTORIUS</text:span></text:p>
      <text:p text:style-name="P12"/>
      <text:p text:style-name="P13">Į S A K Y M A S</text:p>
      <text:p text:style-name="P14">DĖL VALSTYBINĖS LIGONIŲ KASOS DIREKTORIAUS 2002 METŲ GEGUŽĖS 20 D. ĮSAKYMO NR. 55 „DĖL VALSTYBĖS BIUDŽETO IR PRIVALOMOJO SVEIKATOS DRAUDIMO FONDO BIUDŽETO IŠLAIDŲ KRAUJUI, JO KOMPONENTAMS IR PREPARATAMS, PARDUODAMIEMS NE LIETUVOS NACIONALINĖS SVEIKATOS SISTEMOS ASMENS SVEIKATOS PRIEŽIŪROS ĮSTAIGOMS, APSKAIČIAVIMO IR GRĄŽINIMO TVARKOS PATVIRTINIMO“ PAKEITIMO</text:p>
      <text:p text:style-name="P15"/>
      <text:p text:style-name="P16">2006 m. balandžio 27 d. Nr. 1K-63</text:p>
      <text:p text:style-name="P17">Vilnius</text:p>
      <text:p text:style-name="P18"/>
      <text:p text:style-name="P19"/>
      <text:p text:style-name="P20">Vadovaudamasis Lietuvos Respublikos 2006 metų Privalomojo sveikatos draudimo fondo biudžeto rodiklių patvirtinimo įstatymu (Žin., 2005, Nr.<text:s/>150-5465) ir Lietuvos Respublikos sveikatos apsaugos ministro 2005 m. balandžio 15 d. įsakymu Nr. V-261 „Dėl Nacionalinės kraujo programos patvirtinimo“ (Žin., 2005, Nr. 51-1728) patvirtintos Nacionalinės kraujo programos 13 punktu,</text:p>
      <text:p text:style-name="P21"><text:span text:style-name="T22">keičiu</text:span><text:s/>Valstybinės ligonių kasos direktoriaus 2002 m. gegužės 20 d. įsakymą Nr. 55 „Dėl valstybės biudžeto ir Privalomojo sveikatos draudimo fondo biudžeto išlaidų kraujui, jo komponentams ir preparatams, parduodamiems ne Lietuvos nacionalinės sveikatos sistemos asmens sveikatos priežiūros įstaigoms, apskaičiavimo ir grąžinimo tvarkos patvirtinimo“:</text:p>
      <text:p text:style-name="P23">1. išdėstau įsakymo antraštę taip:</text:p>
      <text:p text:style-name="P24">„Dėl Privalomojo sveikatos draudimo fondo biudžeto išlaidų kraujui, jo komponentams ir preparatams, parduodamiems ne Lietuvos nacionalinės sveikatos sistemos asmens sveikatos priežiūros įstaigoms, apskaičiavimo ir grąžinimo tvarkos aprašo patvirtinimo“;</text:p>
      <text:p text:style-name="P25">2. išdėstau 1 punktą taip:</text:p>
      <text:p text:style-name="P26">„1.<text:s/><text:span text:style-name="T27">Tvirtinu</text:span><text:s/>Privalomojo sveikatos draudimo fondo biudžeto išlaidų kraujui, jo komponentams ir preparatams, parduodamiems ne Lietuvos nacionalinės sveikatos sistemos asmens sveikatos priežiūros įstaigoms, apskaičiavimo ir grąžinimo tvarkos aprašą (pridedama).“;</text:p>
      <text:p text:style-name="P28">3. įsakymu patvirtintos Valstybės biudžeto ir Privalomojo sveikatos draudimo fondo biudžeto išlaidų kraujui, jo komponentams ir preparatams, parduodamiems ne Lietuvos nacionalinės sveikatos sistemos asmens sveikatos priežiūros įstaigoms, apskaičiavimo ir grąžinimo tvarkos:</text:p>
      <text:p text:style-name="P29">3.1. antraštę išdėstau taip:</text:p>
      <text:p text:style-name="P30">„Privalomojo sveikatos draudimo fondo biudžeto išlaidų kraujui, jo komponentams ir preparatams, parduodamiems ne Lietuvos nacionalinės sveikatos sistemos asmens sveikatos priežiūros įstaigoms, apskaičiavimo ir grąžinimo tvarkos aprašas“;<text:s/></text:p>
      <text:p text:style-name="P31">3.2. 1 punkte išbraukiu žodžius „valstybės biudžeto ir“ ir „į valstybės biudžetą ir“;<text:s/></text:p>
      <text:p text:style-name="P32">3.3. išdėstau 2 punktą taip:</text:p>
      <text:p text:style-name="P33">„2. Šio aprašo nuostatos taikomos:</text:p>
      <text:p text:style-name="P34">2.1. kraujo donorystės įstaigoms (toliau – KDĮ);</text:p>
      <text:p text:style-name="P35">2.2. viešajai įstaigai Nacionaliniam kraujo centrui (toliau – NKC);</text:p>
      <text:p text:style-name="P36">2.3. Valstybinei ligonių kasai prie Sveikatos apsaugos ministerijos (toliau – VLK).“;</text:p>
      <text:p text:style-name="P37">3.4. 3 punkte vietoj žodžio „Valstybės“ įrašau trumpinį „PSDF“;</text:p>
      <text:p text:style-name="P38">3.5. laikau netekusiu galios 4 punktą;</text:p>
      <text:p text:style-name="P39">3.6. išdėstau 5 punktą taip:</text:p>
      <text:p text:style-name="P40">„5. PSDF biudžetui grąžintinos lėšos – tai kraujo produkto gamybos išlaidų dalis, kurią sudaro iš PSDF biudžeto lėšų sumokėtos kompensacijos kraujo donorams ir kraujo produkto gamybos išlaidų dalis, kurią sudaro kraujo ir plazmos, gaunamos plazmaferezės būdu, paruošimo<text:s/><text:soft-page-break/>išlaidos bei lėšos, panaudotos centralizuotai įsigyjamiems vaistams ir medicinos priemonėms (centralizuotai įsigyjamai plastikinei tarai ir tyrimų testams) kompensuoti.“;</text:p>
      <text:p text:style-name="P41">3.7. II skyriaus pavadinime išbraukiu žodžius „Valstybės biudžeto ir“;</text:p>
      <text:p text:style-name="P42">3.8. išdėstau 6 punktą taip:</text:p>
      <text:p text:style-name="P43">„6. PSDF biudžetui grąžintinas lėšas už parduotus kraujo produktus KDĮ apskaičiuoja pildydama PSDF biudžetui grąžintinų lėšų apskaičiavimo lentelę (1 priedas) (toliau – lentelė). PSDF biudžetui grąžintinos lėšos, kurios buvo panaudotos donorų kompensacijoms, apskaičiuojamos lentelės 9-ame stulpelyje. PSDF biudžetui grąžintinos lėšos, panaudotos kraujui ir plazmai, gaunamai plazmaferezės būdu, paruošti, apskaičiuojamos pildant lentelės 11 stulpelį. PSDF biudžetui grąžintinos lėšos už NKC įsigytą kraujo ir plazmos, gaunamos plazmaferezės būdu, tarą ir testus apskaičiuojamos lentelės 13 stulpelyje. KDĮ kas mėnesį teikia lentelę NKC. Lietuvos KDĮ suvestinę lentelę kas ketvirtį NKC pateikia VLK. Šios lentelės stulpelio „Pateikta ne gydymo tikslams“ duomenys turi sutapti su KDĮ pildomų konservuoto kraujo, komponentų ir preparatų paruošimo ataskaitų duomenimis apie pateiktus ne gydymo tikslams kraujo produktus.“;</text:p>
      <text:p text:style-name="P44">3.9. 7 punkte išbraukiu žodžius „valstybės biudžetą ir“;</text:p>
      <text:p text:style-name="P45">3.10. 9 punkte vietoj žodžio „Valstybės“ įrašau trumpinį „PSDF“;</text:p>
      <text:p text:style-name="P46">3.11. 9.1<text:tab/>punkte išbraukiu trumpinius „VB“;</text:p>
      <text:p text:style-name="P47">3.12. 9.2<text:tab/>punkte išbraukiu trumpinius „VB“;</text:p>
      <text:p text:style-name="P48">3.13. 9.3<text:tab/>punkte išbraukiu trumpinius „VB“;</text:p>
      <text:p text:style-name="P49">3.14. 12.1.1 punkte vietoj žodžio „Valstybės“ įrašau trumpinį „PSDF“ ir išbraukiu trumpinius „VB“;<text:s/></text:p>
      <text:p text:style-name="P50">3.15. 12.2.1 punkte vietoj žodžio „Valstybės“ įrašau trumpinį „PSDF“ ir išbraukiu trumpinius „VB“;<text:s/></text:p>
      <text:p text:style-name="P51">3.16. 12.3.1 punkte vietoj žodžio „Valstybės“ įrašau trumpinį „PSDF“ ir išbraukiu trumpinius „VB“;</text:p>
      <text:p text:style-name="P52">3.17. III skyriaus pavadinime išbraukiu žodžius „Valstybės biudžeto ir“;</text:p>
      <text:p text:style-name="P53">3.18. išdėstau 13 punktą taip:</text:p>
      <text:p text:style-name="P54">„13. KDĮ, pardavusi kraujo, jo komponentų ir preparatų ne Lietuvos nacionalinės sveikatos sistemos asmens sveikatos priežiūros įstaigoms, PSDF biudžetui grąžintiną lėšų sumą perveda NKC, mokėjimo nurodyme įrašę: „Grąžintinos PSDF biudžeto lėšos.“;</text:p>
      <text:p text:style-name="P55">3.19. išdėstau 14 punktą taip:</text:p>
      <text:p text:style-name="P56">„14. NKC iki kiekvieno metų ketvirčio pirmo mėnesio 10 d. perveda Valstybinei ligonių kasai prie Sveikatos apsaugos ministerijos KDĮ grąžintas PSDF biudžeto lėšas, panaudotas kraujo donorų kompensacijoms, kraujo ir plazmos, gaunamos plazmaferezės būdu, paruošimui, tarai ir testams, kai kraujas, jo komponentai ir preparatai parduodami ne Lietuvos nacionalinės sveikatos sistemos asmens sveikatos priežiūros įstaigoms, ir mokėjimo nurodyme įrašo „Grąžintinos PSDF biudžeto lėšos.“;</text:p>
      <text:p text:style-name="P57">3.20. išdėstau 15 punktą taip:</text:p>
      <text:p text:style-name="P58">„15. NKC grąžintą sumą Valstybinė ligonių kasa prie Sveikatos apsaugos ministerijos įskaito į Privalomojo sveikatos draudimo fondo biudžeto pajamų ir išlaidų klasifikacijos pajamų straipsnį „109 Kitos pajamos“;<text:s/></text:p>
      <text:p text:style-name="P59">3.21. 1 priedo:</text:p>
      <text:p text:style-name="P60">3.21.1. pavadinime išbraukiu žodžius „Valstybės biudžetui ir“;</text:p>
      <text:p text:style-name="P61">3.21.2. lentelės 8–13 stulpelių pavadinimus išdėstau taip:</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PSDF biudžetui</text:span></text:p>
          </table:table-cell>
          <table:covered-table-cell/>
          <table:covered-table-cell/>
          <table:covered-table-cell/>
          <table:covered-table-cell/>
          <table:covered-table-cell/>
        </table:table-row>
        <table:table-row table:style-name="TableRow73">
          <table:table-cell table:style-name="TableCell74" table:number-columns-spanned="2">
            <text:p text:style-name="P75"><text:span text:style-name="T76">Donorų kompensacijos</text:span></text:p>
          </table:table-cell>
          <table:covered-table-cell/>
          <table:table-cell table:style-name="TableCell77" table:number-columns-spanned="2">
            <text:p text:style-name="P78"><text:span text:style-name="T79">Kraujo ir plazmos, gaunamos plazmaferezės būdu, paruošimo išlaidos</text:span></text:p>
          </table:table-cell>
          <table:covered-table-cell/>
          <table:table-cell table:style-name="TableCell80" table:number-columns-spanned="2">
            <text:p text:style-name="P81"><text:span text:style-name="T82">NKC įsigyjama plastikinė tara ir tyrimų testai</text:span></text:p>
          </table:table-cell>
          <table:covered-table-cell/>
        </table:table-row>
        <table:table-row table:style-name="TableRow83">
          <table:table-cell table:style-name="TableCell84">
            <text:p text:style-name="P85"><text:span text:style-name="T86">grąžinta lėšų dalis už vieną vienetą</text:span></text:p>
          </table:table-cell>
          <table:table-cell table:style-name="TableCell87">
            <text:p text:style-name="P88"><text:span text:style-name="T89">suma, Lt</text:span></text:p>
          </table:table-cell>
          <table:table-cell table:style-name="TableCell90">
            <text:p text:style-name="P91"><text:span text:style-name="T92">grąžinta lėšų dalis už vieną vienetą</text:span></text:p>
          </table:table-cell>
          <table:table-cell table:style-name="TableCell93">
            <text:p text:style-name="P94"><text:span text:style-name="T95">suma, Lt</text:span></text:p>
          </table:table-cell>
          <table:table-cell table:style-name="TableCell96">
            <text:p text:style-name="P97"><text:span text:style-name="T98">grąžinta lėšų dalis už vieną vienetą</text:span></text:p>
          </table:table-cell>
          <table:table-cell table:style-name="TableCell99">
            <text:p text:style-name="P100"><text:span text:style-name="T101">suma, Lt</text:span></text:p>
          </table:table-cell>
        </table:table-row>
        <table:table-row table:style-name="TableRow102">
          <table:table-cell table:style-name="TableCell103">
            <text:p text:style-name="P104"><text:span text:style-name="T105">8</text:span></text:p>
          </table:table-cell>
          <table:table-cell table:style-name="TableCell106">
            <text:p text:style-name="P107"><text:span text:style-name="T108">9</text:span></text:p>
          </table:table-cell>
          <table:table-cell table:style-name="TableCell109">
            <text:p text:style-name="P110"><text:span text:style-name="T111">10</text:span></text:p>
          </table:table-cell>
          <table:table-cell table:style-name="TableCell112">
            <text:p text:style-name="P113"><text:span text:style-name="T114">11</text:span></text:p>
          </table:table-cell>
          <table:table-cell table:style-name="TableCell115">
            <text:p text:style-name="P116"><text:span text:style-name="T117">12</text:span></text:p>
          </table:table-cell>
          <table:table-cell table:style-name="TableCell118">
            <text:p text:style-name="P119"><text:span text:style-name="T120">13“</text:span></text:p>
          </table:table-cell>
        </table:table-row>
      </table:table>
      <text:p text:style-name="P121"/>
      <text:p text:style-name="P122"/>
      <text:p text:style-name="P123"/>
      <text:p text:style-name="P124"/>
      <text:p text:style-name="P125">DIREKTORIUS<text:tab/>ALGIS SASNAUSKAS</text:p>
      <text:p text:style-name="P126"/>
      <text:p text:style-name="P127">SUDERINTA</text:p>
      <text:p text:style-name="P128">Lietuvos Respublikos finansų ministerijos</text:p>
      <text:p text:style-name="P129">2006 m. kovo 29 d. raštu Nr. ((2.34-02)-5K-0605037)-6K-0603277</text:p>
      <text:p text:style-name="P130">Lietuvos Respublikos sveikatos apsaugos ministerijos</text:p>
      <text:p text:style-name="P131">2006 m. balandžio 19 d. raštu Nr. 10-(10.5-22)-19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1T07:34:00Z</meta:creation-date>
    <dc:date>2017-06-01T07:34:00Z</dc:date>
    <meta:template xlink:href="Normal.dotm" xlink:type="simple"/>
    <meta:editing-cycles>2</meta:editing-cycles>
    <meta:editing-duration>PT0S</meta:editing-duration>
    <meta:document-statistic meta:page-count="3" meta:paragraph-count="235" meta:word-count="1035" meta:character-count="6581" meta:row-count="525" meta:non-whitespace-character-count="5781"/>
  </office:meta>
</office:document-meta>
</file>