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4 M. GRUODŽIO 13 D. ĮSAKYMO NR. ISAK-1988 „DĖL STUDIJŲ KOKYBĖS EKSPERTŲ TARYBOS SUDĖTIES“ IR JĮ KEITUSIŲ ĮSAKYMŲ PRIPAŽINIMO NETEKUSIAIS GALIOS</text:p>
      <text:p text:style-name="P5"/>
      <text:p text:style-name="P6">2008 m. gruodžio 4 d. Nr. ISAK-3295</text:p>
      <text:p text:style-name="P7">Vilnius</text:p>
      <text:p text:style-name="P8"/>
      <text:p text:style-name="P9">Įgyvendindamas Studijų vertinimo ekspertų tarybos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0">167-6154</text:span></text:a>; 2008, Nr.<text:s/><text:a xlink:href="https://www.e-tar.lt/portal/lt/legalAct/TAR.EFE79DD6BC08" office:target-frame-name="_blank" xlink:show="new"><text:span text:style-name="T11">138-5460</text:span></text:a>), 11 punktą,<text:s/></text:p>
      <text:p text:style-name="P12"><text:span text:style-name="T13">Pripažįst</text:span>u netekusiais galios:</text:p>
      <text:p text:style-name="P14">1. Lietuvos Respublikos švietimo ir mokslo ministro 2004 m. gruodžio 13 d. įsakymą Nr. ISAK-1988 „Dėl Studijų kokybės ekspertų tarybos sudėties“ (Žin., 2004, Nr.<text:s/><text:a xlink:href="https://www.e-tar.lt/portal/lt/legalAct/TAR.1285564862EA" office:target-frame-name="_blank" xlink:show="new"><text:span text:style-name="T15">182-6741</text:span></text:a>);</text:p>
      <text:p text:style-name="P16">2. Lietuvos Respublikos švietimo ir mokslo ministro 2005 m. sausio 12 d. įsakymą Nr. ISAK-33 „Dėl Lietuvos Respublikos švietimo ir mokslo ministro 2004 m. gruodžio 13 d. įsakymo Nr. ISAK-1988 „Dėl Studijų kokybės ekspertų tarybos sudėties“ pakeitimo“ (Žin., 2005, Nr.<text:s/><text:a xlink:href="https://www.e-tar.lt/portal/lt/legalAct/TAR.BB3CC14DCF71" office:target-frame-name="_blank" xlink:show="new"><text:span text:style-name="T17">9-307</text:span></text:a>);</text:p>
      <text:p text:style-name="P18">3. Lietuvos Respublikos švietimo ir mokslo ministro 2005 m. gruodžio 9 d. įsakymą Nr. ISAK-2539 „Dėl švietimo ir mokslo ministro 2004 m. gruodžio 13 d. įsakymo Nr. ISAK-1988 „Dėl Studijų kokybės ekspertų tarybos sudėties“ pakeitimo“ (Žin., 2005, Nr.<text:s/><text:a xlink:href="https://www.e-tar.lt/portal/lt/legalAct/TAR.FF29F6C658BB" office:target-frame-name="_blank" xlink:show="new"><text:span text:style-name="T19">147-5372</text:span></text:a>);</text:p>
      <text:p text:style-name="P20">4. Lietuvos Respublikos švietimo ir mokslo ministro 2006 m. spalio 23 d. įsakymą Nr. ISAK-2023 „Dėl švietimo ir mokslo ministro 2004 m. gruodžio 13 d. įsakymo Nr. ISAK-1988 „Dėl Studijų kokybės ekspertų tarybos sudėties“ pakeitimo“ (Žin., 2006, Nr.<text:s/><text:a xlink:href="https://www.e-tar.lt/portal/lt/legalAct/TAR.94E15AE00B4B" office:target-frame-name="_blank" xlink:show="new"><text:span text:style-name="T21">115-4391</text:span></text:a>);</text:p>
      <text:p text:style-name="P22">5. Lietuvos Respublikos švietimo ir mokslo ministro 2007 m. gegužės 29 d. įsakymą Nr. ISAK-1016 „Dėl švietimo ir mokslo ministro 2004 m. gruodžio 13 d. įsakymo Nr. ISAK-1988 „Dėl Studijų kokybės ekspertų tarybos sudėties“ pakeitimo“ (Žin., 2007, Nr.<text:s/><text:a xlink:href="https://www.e-tar.lt/portal/lt/legalAct/TAR.C98F9726A924" office:target-frame-name="_blank" xlink:show="new"><text:span text:style-name="T23">62-2381</text:span></text:a>);</text:p>
      <text:p text:style-name="P24">6. Lietuvos Respublikos švietimo ir mokslo ministro 2008 m. sausio 29 d. įsakymą Nr. ISAK-206 „Dėl švietimo ir mokslo ministro 2004 m. gruodžio 13 d. įsakymo Nr. ISAK-1988 „Dėl Studijų kokybės ekspertų tarybos sudėties“ pakeitimo“ (Žin., 2008, Nr.<text:s/><text:a xlink:href="https://www.e-tar.lt/portal/lt/legalAct/TAR.28B07E5C4E7D" office:target-frame-name="_blank" xlink:show="new"><text:span text:style-name="T25">18-647</text:span></text:a>).</text:p>
      <text:p text:style-name="Normal"/>
      <text:p text:style-name="Normal"/>
      <text:p text:style-name="Normal"/>
      <text:p text:style-name="Normal">LAIKINAI EINANTIS ŠVIETIMO IR MOKSLO<text:s/></text:p>
      <text:p text:style-name="P26">MINISTRO PAREIGAS<text:s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2T12:10:00Z</meta:creation-date>
    <dc:date>2017-09-12T12:10:00Z</dc:date>
    <meta:template xlink:href="Normal.dotm" xlink:type="simple"/>
    <meta:editing-cycles>2</meta:editing-cycles>
    <meta:editing-duration>PT0S</meta:editing-duration>
    <meta:document-statistic meta:page-count="1" meta:paragraph-count="47" meta:word-count="364" meta:character-count="2775" meta:row-count="84" meta:non-whitespace-character-count="2458"/>
  </office:meta>
</office:document-meta>
</file>