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KAMINTA“ STATYBOS TAISYKLIŲ ĮREGISTRAVIMO</text:p>
      <text:p text:style-name="P12"/>
      <text:p text:style-name="P13">1999 m. spalio 26 d. Nr. 339</text:p>
      <text:p text:style-name="P14">Vilnius</text:p>
      <text:p text:style-name="P15"/>
      <text:p text:style-name="P16"><text:span text:style-name="T17">Įgyvendindamas statybos techninio reglamento STR<text:s/></text:span><text:span text:style-name="T18">1.01.01: 19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UAB „Kaminta“ statybos taisykles „Statybos -montavimo darbai“. ST 3402974.01: 1999.</text:span></text:p>
      <text:p text:style-name="P26"><text:span text:style-name="T27">2</text:span><text:span text:style-name="T28">. Nustatyti, kad 1 punkte minimos statybos taisyklės būtų taikomos STR 1.0</text:span><text:span text:style-name="T29">1.01: 1996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02:00Z</meta:creation-date>
    <dc:date>2015-08-27T19:02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11" meta:row-count="44" meta:non-whitespace-character-count="807"/>
  </office:meta>
</office:document-meta>
</file>