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ŽYDŲ VIDURINEI MOKYKLAI „MENACHEMO NAMAI“</text:p>
      <text:p text:style-name="P12"/>
      <text:p text:style-name="P13">2000 m. lapkričio 7 d. Nr. 1356</text:p>
      <text:p text:style-name="P14">Vilnius</text:p>
      <text:p text:style-name="P15"/>
      <text:p text:style-name="P16"><text:span text:style-name="T17">Vadovaudamasis Lietuvos Respubliko</text:span><text:span text:style-name="T18">s Vyriausybės 2000 m. balandžio 11 d. nutarimu Nr. 418 „Dėl Lietuvos Respublikos Vyriausybės 1999 m. birželio 7 d. nutarimo Nr. 726 „Dėl Švietimo įstaigų steigimo, reorganizavimo ir likvidavimo nuostatų patvirtinimo“ papildymo“ ir Lietuvos Respublikos Vyri</text:span><text:span text:style-name="T19">ausybės 20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profilinį mokymą įvesti žydų vidurinei mokyklai „Menachemo namai“.</text:span></text:p>
      <text:p text:style-name="P23"/>
      <text:p text:style-name="P24"/>
      <text:p text:style-name="P25"><text:span text:style-name="T26">L. E. ŠVIETIM</text:span><text:span text:style-name="T27">O IR MOKSLO MINISTRO PAREIGAS</text:span><text:span text:style-name="T28"><text:tab/>KORNELIJUS PLATEL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09:00Z</meta:creation-date>
    <dc:date>2015-07-04T00:09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794" meta:row-count="28" meta:non-whitespace-character-count="693"/>
  </office:meta>
</office:document-meta>
</file>