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GYVULIŲ VEISLININKYSTĖS PRIEŽIŪROS TARNYBOS<text:s/></text:span></text:p>
      <text:p text:style-name="P4">PRIE ŽEMĖS ŪKIO MINISTERIJOS VIRŠININKO</text:p>
      <text:p text:style-name="P5">ĮSAKYMAS</text:p>
      <text:p text:style-name="P6"/>
      <text:p text:style-name="P7">DĖL VALSTYBINĖS GYVULIŲ VEISLININKYSTĖS PRIEŽIŪROS TARNYBOS PRIE ŽEMĖS ŪKIO MINISTERIJOS VIRŠININKO 2008 M. KOVO 31 D. ĮSAKYMO Nr. 1A-9 „DĖL GYVŪNŲ VEISLYNŲ VERTINIMO TAISYKLIŲ“ PAKEITIMO</text:p>
      <text:p text:style-name="P8"/>
      <text:p text:style-name="P9">2010 m. balandžio 27 d. Nr. 1A-22</text:p>
      <text:p text:style-name="P10">Vilnius</text:p>
      <text:p text:style-name="P11"/>
      <text:p text:style-name="P12"><text:span text:style-name="T13">Pakeičiu</text:span><text:span text:style-name="T14"><text:s/>Valstybinės gyvulių veislininkystės priežiūros tarnybos prie Žemės ūkio ministerijos viršininko 2008 m. kovo 31 d. įsakymą Nr. 1A-9 „Dėl Gyvūnų veislynų vertinimo taisyklių“ (Žin., 2008, Nr.<text:s/></text:span><text:a xlink:href="https://www.e-tar.lt/portal/lt/legalAct/TAR.A5E14FC38102" office:target-frame-name="_blank" xlink:show="new"><text:span text:style-name="T15">44-1674</text:span></text:a><text:span text:style-name="T16">):</text:span></text:p>
      <text:p text:style-name="P17"><text:span text:style-name="T18">1</text:span><text:span text:style-name="T19">. Nurodytuoju įsakymu patvirtintuose Veislynų vertinimo bendruosiuose reikalavimuose:</text:span></text:p>
      <text:p text:style-name="P20"><text:span text:style-name="T21">1.1</text:span><text:span text:style-name="T22">. Įrašau 2 punkte vietoj žodžio „rajone“ žodį „regione“.</text:span></text:p>
      <text:p text:style-name="P23"><text:span text:style-name="T24">1.2</text:span><text:span text:style-name="T25">. Pripažįstu netekusiu galios 4.4 punktą.</text:span></text:p>
      <text:p text:style-name="P26"><text:span text:style-name="T27">2</text:span><text:span text:style-name="T28">. Nurodytuoju įsakymu patvirtintose Žvėrelių veislynų vertinimo taisyklėse įrašau 7 punkte vietoj žodžio „rajono“ žodį „regiono“.</text:span></text:p>
      <text:p text:style-name="P29"/>
      <text:p text:style-name="P30"/>
      <text:p text:style-name="P31"><text:span text:style-name="T32">Viršininkas<text:s/></text:span><text:span text:style-name="T33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7T04:46:00Z</meta:creation-date>
    <dc:date>2016-04-07T04:46:00Z</dc:date>
    <meta:template xlink:href="Normal" xlink:type="simple"/>
    <meta:editing-cycles>2</meta:editing-cycles>
    <meta:editing-duration>PT0S</meta:editing-duration>
    <meta:document-statistic meta:page-count="1" meta:paragraph-count="6" meta:word-count="124" meta:character-count="1006" meta:row-count="25" meta:non-whitespace-character-count="888"/>
  </office:meta>
</office:document-meta>
</file>