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text-align="center"/>
    </style:style>
  </office:automatic-styles>
  <office:body>
    <office:text text:use-soft-page-breaks="true">
      <text:p text:style-name="P1"><text:span text:style-name="T6"/><text:span text:style-name="T7">LIETUVOS RESPUBLIKOS KONSTITUCINIO TEISMO PIRMININKO</text:span></text:p>
      <text:p text:style-name="P8"><text:span text:style-name="T9">P O T V A R K I S</text:span></text:p>
      <text:p text:style-name="P10"/>
      <text:p text:style-name="P11">DĖL PAREIŠKĖJO PRAŠYMO PRIĖMIMO</text:p>
      <text:p text:style-name="P12"/>
      <text:p text:style-name="P13">2010 m. birželio 23 d. Nr. 2B-126</text:p>
      <text:p text:style-name="P14">Vilnius</text:p>
      <text:p text:style-name="P15"/>
      <text:p text:style-name="P16"><text:span text:style-name="T17">Vadovaujantis Lietuvos Respublikos Konstitucinio Teismo įstatymo 25 ir 84</text:span><text:span text:style-name="T18"><text:s/>straipsniais,</text:span></text:p>
      <text:p text:style-name="P19"><text:span text:style-name="T20">p r i i m a m a s pareiškėjo – Vilniaus apygardos administracinio teismo prašymas (Nr. 1B-47/2010) ištirti, ar Lietuvos Respublikos valstybės ir tarnybos paslapčių įstatymo (1999 m. lapkričio 25 d. redakcija) 18 straipsnio 1 dalies 4 punkt</text:span><text:span text:style-name="T21">as (2003 m. gruodžio 16 d. redakcija) ta apimtimi, kuria nustatyta, kad leidimas dirbti ar susipažinti su įslaptinta informacija panaikinamas, jeigu asmuo yra traukiamas baudžiamojon atsakomybėn už tyčinę nusikalstamą veiką arba jam dėl tokios veikos atlie</text:span><text:span text:style-name="T22">kamas ikiteisminis ar operatyvinis tyrimas, neprieštarauja Lietuvos Respublikos Konstitucijos 31 straipsnio 1 daliai, konstituciniam teisinės valstybės principui,</text:span></text:p>
      <text:p text:style-name="P23">ir byla <text:s/>p r a d e d a m a <text:s text:c="2"/>r e n g t i <text:s/>Konstitucinio Teismo posėdžiui.</text:p>
      <text:p text:style-name="P24">Bylai suteikiamas numeris 35/2010.</text:p>
      <text:p text:style-name="P25">Šis potvarkis įsigalioja jo pasirašymo dieną.</text:p>
      <text:p text:style-name="P26"/>
      <text:p text:style-name="P27"/>
      <text:p text:style-name="P28"><text:span text:style-name="T29">Pirmininkas</text:span><text:span text:style-name="T30"><text:tab/>Kęstutis Lapinskas</text:span></text:p>
      <text:p text:style-name="Normal"/>
      <text:p text:style-name="P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14T10:28:00Z</meta:creation-date>
    <dc:date>2015-06-14T10:28:00Z</dc:date>
    <meta:template xlink:href="Normal" xlink:type="simple"/>
    <meta:editing-cycles>2</meta:editing-cycles>
    <meta:editing-duration>PT0S</meta:editing-duration>
    <meta:document-statistic meta:page-count="1" meta:paragraph-count="14" meta:word-count="162" meta:character-count="1099" meta:row-count="36" meta:non-whitespace-character-count="951"/>
  </office:meta>
</office:document-meta>
</file>