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2.7708in" fo:text-indent="-2.2784in">
        <style:tab-stops>
          <style:tab-stop style:type="left" style:position="0.712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2.7708in" fo:text-indent="-2.2784in">
        <style:tab-stops>
          <style:tab-stop style:type="left" style:position="0.7125in"/>
          <style:tab-stop style:type="left" style:position="1.147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2.7708in" fo:text-indent="-2.2784in">
        <style:tab-stops>
          <style:tab-stop style:type="left" style:position="0.7125in"/>
          <style:tab-stop style:type="left" style:position="1.147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2.7708in" fo:text-indent="-2.2784in">
        <style:tab-stops>
          <style:tab-stop style:type="left" style:position="0.7125in"/>
          <style:tab-stop style:type="left" style:position="1.1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2.7708in" fo:text-indent="-2.2784in">
        <style:tab-stops>
          <style:tab-stop style:type="left" style:position="0.7125in"/>
          <style:tab-stop style:type="left" style:position="1.108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FINANSŲ MINISTERIJA</text:span></text:p>
      <text:p text:style-name="P8"/>
      <text:p text:style-name="P9">Į S A K Y M A S</text:p>
      <text:p text:style-name="P10">DĖL VALSTYBINĖS DRAUDIMO PRIEŽIŪROS TARNYBOS PRIE FINANSŲ MINISTERIJOS VALDYBOS PATVIRTINIMO</text:p>
      <text:p text:style-name="P11"/>
      <text:p text:style-name="P12">1996 m. spalio 21 d. Nr. 94</text:p>
      <text:p text:style-name="P13">Vilnius</text:p>
      <text:p text:style-name="P14"/>
      <text:p text:style-name="P15"><text:span text:style-name="T16">Vykdydamas Lietuvos Respublikos Vyriausybės 1996 m. rugsėjo 24 d.<text:s/></text:span><text:span text:style-name="T17">nutarimą Nr. 1105 „Dėl Draudimo reikalų tarybos prie Finansų ministerijos likvidavimo ir Valstybinės draudimo priežiūros tarnybos prie Finansų ministerijos įsteigimo bei jos nuostatų patvirtinimo“,</text:span></text:p>
      <text:p text:style-name="P18"><text:span text:style-name="T19">ĮSAKAU:</text:span></text:p>
      <text:p text:style-name="P20"><text:span text:style-name="T21">Patvirtinti Valstybinės draudimo priežiūros tarn</text:span><text:span text:style-name="T22">ybos prie Finansų ministerijos valdybą šios sudėties:</text:span></text:p>
      <text:p text:style-name="P23"><text:span text:style-name="T24">1</text:span><text:span text:style-name="T25">. Rimantas Kleinauskas<text:s/></text:span><text:span text:style-name="T26"><text:tab/>Valstybinės draudimo priežiūros tarnybos prie Finansų ministerijos direktorius;</text:span></text:p>
      <text:p text:style-name="P27"><text:span text:style-name="T28">2</text:span><text:span text:style-name="T29">. Edvinas Vasilis-Vasiliauskas<text:s/></text:span><text:span text:style-name="T30"><text:tab/>Valstybinės draudimo priežiūros tarnybos prie Finansų mi</text:span><text:span text:style-name="T31">nisterijos direktoriaus pavaduotojas;</text:span></text:p>
      <text:p text:style-name="P32"><text:span text:style-name="T33">3</text:span><text:span text:style-name="T34">. Mindaugas Šalčius</text:span><text:span text:style-name="T35"><text:tab/>Valstybinės draudimo priežiūros tarnybos prie Finansų ministerijos Finansinės priežiūros skyriaus vyriausiasis revizorius;</text:span></text:p>
      <text:p text:style-name="P36"><text:span text:style-name="T37">4</text:span><text:span text:style-name="T38">. Vilija Petronienė</text:span><text:span text:style-name="T39"><text:tab/>Valstybinės draudimo priežiūros tarnybos prie</text:span><text:span text:style-name="T40"><text:s/>Finansų ministerijos Juridinio skyriaus vyriausiasis juristas;</text:span></text:p>
      <text:p text:style-name="P41"><text:span text:style-name="T42">5</text:span><text:span text:style-name="T43">. Vykintas Virbalis<text:s/></text:span><text:span text:style-name="T44"><text:tab/>Valstybinės draudimo priežiūros tarnybos prie Finansų ministerijos Informacijos analizės skyriaus konsultantas.</text:span></text:p>
      <text:p text:style-name="P45"/>
      <text:p text:style-name="P46"/>
      <text:p text:style-name="P47"><text:span text:style-name="T48">FINANSŲ MINISTRAS</text:span><text:span text:style-name="T49"><text:tab/>ALGIMANTAS KRIŽIN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54:00Z</meta:creation-date>
    <dc:date>2015-06-19T13:54:00Z</dc:date>
    <meta:template xlink:href="Normal" xlink:type="simple"/>
    <meta:editing-cycles>2</meta:editing-cycles>
    <meta:editing-duration>PT0S</meta:editing-duration>
    <meta:document-statistic meta:page-count="1" meta:paragraph-count="17" meta:word-count="150" meta:character-count="1273" meta:row-count="49" meta:non-whitespace-character-count="1140"/>
  </office:meta>
</office:document-meta>
</file>