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KULTŪROS PAVELDO SKAITMENINIMO REZULTATŲ ATASKAITOS FORMOS PATVIRTINIMO</text:p>
      <text:p text:style-name="P7"/>
      <text:p text:style-name="P8">2010 m. vasario 8 d. Nr. ĮV-95</text:p>
      <text:p text:style-name="P9">Vilnius</text:p>
      <text:p text:style-name="P10"/>
      <text:p text:style-name="P11"><text:span text:style-name="T12">Vadovaudamasis Lietuvos kultūros paveldo skaitmeninimo,</text:span><text:span text:style-name="T13"><text:s/>skaitmeninio turinio saugojimo ir prieigos strategijos, patvirtintos Lietuvos Respublikos Vyriausybės 2009 m. gegužės 20 d. nutarimo Nr. 493 (Žin., 2009, Nr.<text:s/></text:span><text:a xlink:href="https://www.e-tar.lt/portal/lt/legalAct/TAR.077D07A447E9" office:target-frame-name="_blank" xlink:show="new"><text:span text:style-name="T14">66-2624</text:span></text:a><text:span text:style-name="T15">), 30.1 pun</text:span><text:span text:style-name="T16">ktu,</text:span></text:p>
      <text:p text:style-name="P17"><text:span text:style-name="T18">tvirtinu</text:span><text:span text:style-name="T19"><text:s/>Kultūros paveldo skaitmeninimo rezultatų ataskaitos formą (pridedama).</text:span></text:p>
      <text:p text:style-name="P20"/>
      <text:p text:style-name="P21"/>
      <text:p text:style-name="P22"><text:span text:style-name="T23">Kultūros ministras</text:span><text:span text:style-name="T24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0T06:10:00Z</meta:creation-date>
    <dc:date>2015-09-20T06:10:00Z</dc:date>
    <meta:template xlink:href="Normal" xlink:type="simple"/>
    <meta:editing-cycles>2</meta:editing-cycles>
    <meta:editing-duration>PT0S</meta:editing-duration>
    <meta:document-statistic meta:page-count="1" meta:paragraph-count="10" meta:word-count="73" meta:character-count="602" meta:row-count="28" meta:non-whitespace-character-count="539"/>
  </office:meta>
</office:document-meta>
</file>