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TableColumn37" style:family="table-column">
      <style:table-column-properties style:column-width="0.4375in"/>
    </style:style>
    <style:style style:name="TableColumn38" style:family="table-column">
      <style:table-column-properties style:column-width="1.2222in"/>
    </style:style>
    <style:style style:name="TableColumn39" style:family="table-column">
      <style:table-column-properties style:column-width="2.0187in"/>
    </style:style>
    <style:style style:name="TableColumn40" style:family="table-column">
      <style:table-column-properties style:column-width="0.8895in"/>
    </style:style>
    <style:style style:name="TableColumn41" style:family="table-column">
      <style:table-column-properties style:column-width="0.9277in"/>
    </style:style>
    <style:style style:name="TableColumn42" style:family="table-column">
      <style:table-column-properties style:column-width="0.5777in"/>
    </style:style>
    <style:style style:name="TableColumn43" style:family="table-column">
      <style:table-column-properties style:column-width="0.6187in"/>
    </style:style>
    <style:style style:name="Table36"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paragraph-properties fo:text-align="center"/>
    </style:style>
  </office:automatic-styles>
  <office:body>
    <office:text text:use-soft-page-breaks="true">
      <text:p text:style-name="P1"><text:span text:style-name="T7"/><text:span text:style-name="T8">LIETUVOS RESPUBLIKOS KULTŪROS MINISTERIJOS KULTŪROS VERTYBIŲ APSAUGOS DEPARTAMENTAS</text:span></text:p>
      <text:p text:style-name="P9"/>
      <text:p text:style-name="P10">Į S A K Y M A S</text:p>
      <text:p text:style-name="P11">DĖL OBJEKTŲ ĮRAŠYMO Į LIETUVOS RESPUBLIKOS NEKILNOJAMŲJŲ KULTŪROS VERTYBIŲ REGISTRĄ</text:p>
      <text:p text:style-name="P12"/>
      <text:p text:style-name="P13">1999 m. sausio 15 d. Nr. 12</text:p>
      <text:p text:style-name="P14">Vilnius</text:p>
      <text:p text:style-name="P15"/>
      <text:p text:style-name="P16"/>
      <text:p text:style-name="P17"><text:span text:style-name="T18">Vykdydama Lietuvos Respublikos nekilnojamųjų kultūros vertybių apsaugos įstatymą, atsižvelgdama į Valstybinės paminklosaugos komisijos neprieštaravimą (1998 11 18 raštas Nr. 01-05-312, 1998 12 10 raštas Nr. 01-05-350), Kultūros paveldo centro teikimą,</text:span></text:p>
      <text:p text:style-name="P19"><text:span text:style-name="T20">Įrašau<text:s/></text:span><text:span text:style-name="T21">į Lietuvos Respublikos nekilnojamųjų kultūros vertybių registro Statinių kompleksų sąrašą 7 objektus – G202K-G208K (priedas).</text:span></text:p>
      <text:p text:style-name="P22"/>
      <text:p text:style-name="P23"/>
      <text:p text:style-name="P24"/>
      <text:p text:style-name="P25"><text:span text:style-name="T26">DIREKTORĖ</text:span><text:span text:style-name="T27"><text:tab/>D. VARNAITĖ</text:span></text:p>
      <text:soft-page-break/>
      <text:p text:style-name="P28"><text:span text:style-name="T29">LIETUVOS RESPUBLIKOS NEKILNOJAMŲJŲ KULTŪROS VERTYBIŲ<text:s/></text:span></text:p>
      <text:p text:style-name="P30"><text:span text:style-name="T31">REGISTRAS</text:span></text:p>
      <text:p text:style-name="P32"/>
      <text:p text:style-name="P33"><text:span text:style-name="T34">STATINIŲ KOMPLEKSŲ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ės Nr.</text:p>
          </table:table-cell>
          <table:table-cell table:style-name="TableCell47">
            <text:p text:style-name="P48">Pavadinimas ir kodas</text:p>
          </table:table-cell>
          <table:table-cell table:style-name="TableCell49">
            <text:p text:style-name="P50">Kultūrinė vertė ir pagrindiniai duomenys</text:p>
          </table:table-cell>
          <table:table-cell table:style-name="TableCell51">
            <text:p text:style-name="P52">Adresas</text:p>
          </table:table-cell>
          <table:table-cell table:style-name="TableCell53">
            <text:p text:style-name="P54">Vieta, situacija</text:p>
          </table:table-cell>
          <table:table-cell table:style-name="TableCell55">
            <text:p text:style-name="P56">Terito- rijos plotas, ha</text:p>
          </table:table-cell>
          <table:table-cell table:style-name="TableCell57">
            <text:p text:style-name="P58">Įrašymo data</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cell table:style-name="TableCell72">
            <text:p text:style-name="P73">7</text:p>
          </table:table-cell>
        </table:table-row>
        <table:table-row table:style-name="TableRow74">
          <table:table-cell table:style-name="TableCell75">
            <text:p text:style-name="P76">202.</text:p>
          </table:table-cell>
          <table:table-cell table:style-name="TableCell77">
            <text:p text:style-name="P78">Šv. Mikalojaus bažnyčios kompleksas–G202K:</text:p>
          </table:table-cell>
          <table:table-cell table:style-name="TableCell79">
            <text:p text:style-name="P80">Architektūrinė vertė</text:p>
          </table:table-cell>
          <table:table-cell table:style-name="TableCell81">
            <text:p text:style-name="P82">Šv. Mikalojaus g. 4 Vilnius Vilniaus m. Vilniaus aps.</text:p>
          </table:table-cell>
          <table:table-cell table:style-name="TableCell83">
            <text:p text:style-name="P84">Senamiestis.</text:p>
          </table:table-cell>
          <table:table-cell table:style-name="TableCell85">
            <text:p text:style-name="P86">0,27</text:p>
          </table:table-cell>
          <table:table-cell table:style-name="TableCell87">
            <text:p text:style-name="P88">1999 01 15</text:p>
          </table:table-cell>
        </table:table-row>
        <table:table-row table:style-name="TableRow89">
          <table:table-cell table:style-name="TableCell90">
            <text:p text:style-name="P91"/>
          </table:table-cell>
          <table:table-cell table:style-name="TableCell92">
            <text:p text:style-name="P93">1. Šv. Mikalojaus bažnyčia–G202K1</text:p>
          </table:table-cell>
          <table:table-cell table:style-name="TableCell94">
            <text:p text:style-name="P95">Pastatyta XIV a. Rekonstruota XIV a. Perstatyta XVIII a. vid. Remontuota XIX a. I p., po 1902 m., 1933 m. Restauruota 1974 m., autorius – archit. J. Zibolis, 1989 m., autorius–archit. E. Purly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2. šventoriaus tvora su vartais–G202K2</text:p>
          </table:table-cell>
          <table:table-cell table:style-name="TableCell109">
            <text:p text:style-name="P110">Pastatyta XIX a. pr.</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03</text:p>
          </table:table-cell>
          <table:table-cell table:style-name="TableCell122">
            <text:p text:style-name="P123">Senosios regulos karmelitų vienuolyno ansamblis–G203K:</text:p>
          </table:table-cell>
          <table:table-cell table:style-name="TableCell124">
            <text:p text:style-name="P125">Architektūrinė vertė</text:p>
          </table:table-cell>
          <table:table-cell table:style-name="TableCell126">
            <text:p text:style-name="P127">Vilnius Vilniaus m. Vilniaus aps.</text:p>
          </table:table-cell>
          <table:table-cell table:style-name="TableCell128">
            <text:p text:style-name="P129">Senamiestis.</text:p>
          </table:table-cell>
          <table:table-cell table:style-name="TableCell130">
            <text:p text:style-name="P131">0,787</text:p>
          </table:table-cell>
          <table:table-cell table:style-name="TableCell132">
            <text:p text:style-name="P133">1999 01 12</text:p>
          </table:table-cell>
        </table:table-row>
        <table:table-row table:style-name="TableRow134">
          <table:table-cell table:style-name="TableCell135">
            <text:p text:style-name="P136"/>
          </table:table-cell>
          <table:table-cell table:style-name="TableCell137">
            <text:p text:style-name="P138">1. Visų Šventųjų bažnyčia – G203K1</text:p>
          </table:table-cell>
          <table:table-cell table:style-name="TableCell139">
            <text:p text:style-name="P140">Pastatyta 1620–1631 m. Pristatyta zakristija 1743 m. Atstatyta XVII a. II p. Remontuota 1823 m., 1902–1904 m. Restauruota 1967–1975 m., autorė – archit. A. Švabauskienė.</text:p>
          </table:table-cell>
          <table:table-cell table:style-name="TableCell141">
            <text:p text:style-name="P142">Rūdninkų g. 20/1</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2. varpinė – G203K2</text:p>
          </table:table-cell>
          <table:table-cell table:style-name="TableCell154">
            <text:p text:style-name="P155">Pastatyta 1743 m.</text:p>
          </table:table-cell>
          <table:table-cell table:style-name="TableCell156">
            <text:p text:style-name="P157">Rūdninkų g. 20/1</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3. vienuolyno namas – G203K3</text:p>
          </table:table-cell>
          <table:table-cell table:style-name="TableCell169">
            <text:p text:style-name="P170">Pastatytas XV–XVI a. Rekonstruotas XVII a. I p. Pristatytas kiemo korpusas</text:p>
          </table:table-cell>
          <table:table-cell table:style-name="TableCell171">
            <text:p text:style-name="P172">Visų Šventųjų g. 3, 5</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4. noviciato namas – G203K4</text:p>
          </table:table-cell>
          <table:table-cell table:style-name="TableCell184">
            <text:p text:style-name="P185">1743 m.<text:s/></text:p>
            <text:p text:style-name="P186">Pastatytas 1621 m. Rekonstruotas 1836 m. Autorius – archit. K. Gregotovičius.</text:p>
          </table:table-cell>
          <table:table-cell table:style-name="TableCell187">
            <text:p text:style-name="P188">Pylimo g. 50</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04.</text:p>
          </table:table-cell>
          <table:table-cell table:style-name="TableCell198">
            <text:p text:style-name="P199">Bernardinų vienuolyno ansamblis – G204K:</text:p>
          </table:table-cell>
          <table:table-cell table:style-name="TableCell200">
            <text:p text:style-name="P201">Architektūrinė vertė</text:p>
          </table:table-cell>
          <table:table-cell table:style-name="TableCell202">
            <text:p text:style-name="P203">Vilnius Vilniaus m. Vilniaus aps.</text:p>
          </table:table-cell>
          <table:table-cell table:style-name="TableCell204">
            <text:p text:style-name="P205">Senamiestis.</text:p>
          </table:table-cell>
          <table:table-cell table:style-name="TableCell206">
            <text:p text:style-name="P207">2,104</text:p>
          </table:table-cell>
          <table:table-cell table:style-name="TableCell208">
            <text:p text:style-name="P209">1999 01 15</text:p>
          </table:table-cell>
        </table:table-row>
        <table:table-row table:style-name="TableRow210">
          <table:table-cell table:style-name="TableCell211">
            <text:p text:style-name="P212"/>
          </table:table-cell>
          <table:table-cell table:style-name="TableCell213">
            <text:p text:style-name="P214">1. Šv. Pranciškaus Asyžiečio bažnyčia, vad. Bernardinų – G204K1</text:p>
          </table:table-cell>
          <table:table-cell table:style-name="TableCell215">
            <text:p text:style-name="P216">Pastatyta XV a. pab. Atstatyta 1516 m. Remontuota 1579 m. Rekonstruota 1692 m., XVIII a. pab. Pristatyta Šv. Mykolo koplyčia 1600 m., Trijų Karalių koplyčia 1632 m., Šv. Petro Alkantariečio koplyčia XVII a. I p. Remontuota 1865–1868 m. Restauruota 1982 m.</text:p>
          </table:table-cell>
          <table:table-cell table:style-name="TableCell217">
            <text:p text:style-name="P218">Maironio g. 10</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2. Šv. Onos<text:s/><text:soft-page-break/>bažnyčia – G204K2</text:p>
          </table:table-cell>
          <table:table-cell table:style-name="TableCell230">
            <text:p text:style-name="P231">Pastatyta XV a. pab.<text:s/><text:soft-page-break/>Rekonstruota 1581 m. Pristatyta zakristija 1613 m. Remontuota 1747 m. Statybos priežiūrą vykdė archit. J. K. Glaubicas. Restauruota 1800 m., autorius – archit. M. Šulcas. Remontuota 1824 m., 1871 m. Statybos priežiūrą vykdė archit. N. Čiaginas ir J. Levickis. Restauruota 1902–1909 m., autoriai – archit. J. Dzekonskis, inž. A. Antonovičius. Sutvirtintos konstrukcijos 1960–1970 m., autorė – inž. J. Bartkienė.</text:p>
          </table:table-cell>
          <table:table-cell table:style-name="TableCell232">
            <text:p text:style-name="P233">Maironio g.<text:s/><text:soft-page-break/>8</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3. varpinė – G204K3</text:p>
          </table:table-cell>
          <table:table-cell table:style-name="TableCell245">
            <text:p text:style-name="P246">Pastatyta 1873 m., autorius – archit. N. Čiaginas.</text:p>
          </table:table-cell>
          <table:table-cell table:style-name="TableCell247">
            <text:p text:style-name="P248">Maironio g. 10</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4. Kristaus laiptų koplyčia – G204K4</text:p>
          </table:table-cell>
          <table:table-cell table:style-name="TableCell260">
            <text:p text:style-name="P261">Pastatyta 1617 m. Rekonstruota 1752 m. Atstatyta 1820 m.</text:p>
          </table:table-cell>
          <table:table-cell table:style-name="TableCell262">
            <text:p text:style-name="P263">Maironio g. 10</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5. vienuolyno namas – G204K5</text:p>
          </table:table-cell>
          <table:table-cell table:style-name="TableCell275">
            <text:p text:style-name="P276">Pastatytas XVI a. 2 d-metyje. Atstatytas 1579 m. Remontuotas po 1667 m. Rekonstruotas 1677, 1733, 1763 m. Užstatytas 3 a. – XX a. pr. Rekonstruotas 1919 m., autorius – archit. J. Čaikovskis. 1923, 1928 m., autorius – archit. J. Borovskis.</text:p>
          </table:table-cell>
          <table:table-cell table:style-name="TableCell277">
            <text:p text:style-name="P278">Maironio g. 6</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6. oficina – G204K6</text:p>
          </table:table-cell>
          <table:table-cell table:style-name="TableCell290">
            <text:p text:style-name="P291">Pastatyta XVII a. II p. Atnaujinta XIX a. pab.</text:p>
          </table:table-cell>
          <table:table-cell table:style-name="TableCell292">
            <text:p text:style-name="P293">Maironio g. 10</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7. tvora – G204K7</text:p>
          </table:table-cell>
          <table:table-cell table:style-name="TableCell305">
            <text:p text:style-name="P306">Pastatyta XVI a. Paaukštinta 1699 m.</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05.</text:p>
          </table:table-cell>
          <table:table-cell table:style-name="TableCell318">
            <text:p text:style-name="P319">Arkikatedros bazilikos, Žemutinės ir Aukštutinės pilių pastatų ir jų liekanų kompleksas – G205K:</text:p>
          </table:table-cell>
          <table:table-cell table:style-name="TableCell320">
            <text:p text:style-name="P321">Architektūrinė, istorinė vertė</text:p>
          </table:table-cell>
          <table:table-cell table:style-name="TableCell322">
            <text:p text:style-name="P323">Vilnius Vilniaus m. Vilniaus aps.</text:p>
          </table:table-cell>
          <table:table-cell table:style-name="TableCell324">
            <text:p text:style-name="P325">Senamiestis.</text:p>
          </table:table-cell>
          <table:table-cell table:style-name="TableCell326">
            <text:p text:style-name="P327">15,0</text:p>
          </table:table-cell>
          <table:table-cell table:style-name="TableCell328">
            <text:p text:style-name="P329">1999 01 15</text:p>
          </table:table-cell>
        </table:table-row>
        <table:table-row table:style-name="TableRow330">
          <table:table-cell table:style-name="TableCell331">
            <text:p text:style-name="P332"/>
          </table:table-cell>
          <table:table-cell table:style-name="TableCell333">
            <text:p text:style-name="P334">1. Šv. Stanislovo ir Šv. Vladislovo arkikatedra bazilika – G205K1</text:p>
          </table:table-cell>
          <table:table-cell table:style-name="TableCell335">
            <text:p text:style-name="P336">Pastatyta XIII a. vid. Rekonstruota XIII a. II p., 1387, 1397, 1419, 1423, 1436, 1463, 1474, 1482, 1495 m.; 1498 m. autorius – archit. J. Skydelis; 1522 m. autorius – archit. Anus; 1534 m. autorius – archit. B. Zanobis da Džanotis; 1557 m. autorius – archit. Dž. Činis; 1610 m. autorius – archit. V. Polis; 1636 m. autorius – archit. K. Tenkala; 1666 m. autorius – archit. J. V. Salvadoras; XVII a. pab., XVIII a. pr., 1777 m. autorius – archit. Dž. de Sakas; 1782 m. autoriai: archit. K. Spampanis ir skulptorius K. Šneideris; 1801 m. autoriai: archit. L. Gucevičius ir M. Šulcas; 1811, 1829, 1838 m.<text:s/><text:soft-page-break/>autorius – archit. K. Podčašinskis; 1876 m. autorius – archit. J. Levickis; 1939 m. autoriai: archit. J. Klosas, H. Vonsovičius, St. Bukovskis; 1956 m. autoriai – archit. J. Šeibokas, B. Krūminis, V. Gabriūnas, S. Lasavickas; 1984 m. autorius – inž.<text:s/></text:p>
            <text:p text:style-name="P337">N. Kitkauskas.</text:p>
          </table:table-cell>
          <table:table-cell table:style-name="TableCell338">
            <text:p text:style-name="P339">Katedros a. 1</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2. gynybinio bokšto liekanos, varpinė – G205K2</text:p>
          </table:table-cell>
          <table:table-cell table:style-name="TableCell351">
            <text:p text:style-name="P352">Pastatyta XIII a. vid. Rekonstruota XIV a. II p., XV a. pr.; 1522 m. autorius – archit. Anus; XVI a. vid., 1598, 1610 m. autorius – archit. V. Polis; 1754 m. autorius – archit. J. K. Glaubicas; 1801 m. autorius – archit. M. Šulcas; 1893 m.; 1965 m. autorius – archit. S. Lasavickas; 1993 m.</text:p>
          </table:table-cell>
          <table:table-cell table:style-name="TableCell353">
            <text:p text:style-name="P354">Katedros a. 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3. Žemutinės pilies gynybinės sienos liekanos – G205K3</text:p>
          </table:table-cell>
          <table:table-cell table:style-name="TableCell366">
            <text:p text:style-name="P367">Pastatyta XIII a. vid. Rekonstruota XIV a. vid., XIV a. pab., XV a. pr., XV a. pab., XVI a. I p.; 1610 m. autorius – archit. P. Nonhartas; XIX a. I p.</text:p>
          </table:table-cell>
          <table:table-cell table:style-name="TableCell368">
            <text:p text:style-name="P369">Arsenalo g. 1, 3</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4. naujasis arsenalas – G205K4</text:p>
          </table:table-cell>
          <table:table-cell table:style-name="TableCell381">
            <text:p text:style-name="P382">Pastatytas XIV a. II p. Rekonstruotas XVI a., 1795 m., XIX a. pr.; 1965 m. autoriai: archit. S. Lasavickas ir inž. N. Kitkauskas.</text:p>
          </table:table-cell>
          <table:table-cell table:style-name="TableCell383">
            <text:p text:style-name="P384">Arsenalo g. 1</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5. rūmų liekanos – G205K5</text:p>
          </table:table-cell>
          <table:table-cell table:style-name="TableCell396">
            <text:p text:style-name="P397">Pastatyti XIII a. II p. Rekonstruoti XVI a. II p., XV a. pab., 1530 m., XVII a. pr., XIX a. II p.</text:p>
          </table:table-cell>
          <table:table-cell table:style-name="TableCell398">
            <text:p text:style-name="P399">Katedros a. 3</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6. senojo arsenalo rytų korpuso liekanos – K205K6</text:p>
          </table:table-cell>
          <table:table-cell table:style-name="TableCell411">
            <text:p text:style-name="P412">Pastatytas XVI a. I p. Rekonstruotas XVI a. pab., 1670, 1780, 1848 m., XX a. pr.; 1986 m. autorius – archit. E. Purlys.</text:p>
          </table:table-cell>
          <table:table-cell table:style-name="TableCell413">
            <text:p text:style-name="P414">Arsenalo g. 3</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7. pilininko namas – G205K7</text:p>
          </table:table-cell>
          <table:table-cell table:style-name="TableCell426">
            <text:p text:style-name="P427">Pastatytas XV a. II p. Rekonstruotas XIX a., 1958 m.</text:p>
          </table:table-cell>
          <table:table-cell table:style-name="TableCell428">
            <text:p text:style-name="P429">Arsenalo g. 1</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8. Aukštutinės pilies gynybinės sienos liekanos – G205K8</text:p>
          </table:table-cell>
          <table:table-cell table:style-name="TableCell441">
            <text:p text:style-name="P442">Pastatyta XIV a. II p. Rekonstruota 1419, 1610 m.; 1817 m. autorius – archit. Ž. Pusjė; 1960 m. autorius – archit. S. Lasavickas.</text:p>
          </table:table-cell>
          <table:table-cell table:style-name="TableCell443">
            <text:p text:style-name="P444">Arsenalo g. 5</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9. vakarinio bokšto liekanos – G205K9</text:p>
          </table:table-cell>
          <table:table-cell table:style-name="TableCell456">
            <text:p text:style-name="P457">Pastatytas XIV a. II p. Rekonstruotas 1419, 1610, 1830, 1910 m., 1930 m. autorius – archit. St. Lorencas, 1939 m. autorius – archit. V. Keškovskis, 1950 m. autorius – archit. E. Budreika, 1960 m. autorius – archit. S. Lasavickas, 1996 m. autorius – archit. A. Katilius.</text:p>
          </table:table-cell>
          <table:table-cell table:style-name="TableCell458">
            <text:p text:style-name="P459">Arsenalo g. 5</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10. rūmų liekanos – G205K10</text:p>
          </table:table-cell>
          <table:table-cell table:style-name="TableCell471">
            <text:p text:style-name="P472">Pastatyti XIV a. II p. Rekonstruoti 1419, 1610 m.; 1930 m. autoriai: archit. St. Lorencas, S. Narembskis; 1937 m. autoriai: archit. F. K. Pivockis, J. Borovskis, B.<text:s/><text:soft-page-break/>Paškovskis; 1939 m. autorius – archit. V. Keš- kovskis; 1991 m.</text:p>
          </table:table-cell>
          <table:table-cell table:style-name="TableCell473">
            <text:p text:style-name="P474">Arsenalo g. 5</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11. pietinio bokšto liekanos – G205K11</text:p>
          </table:table-cell>
          <table:table-cell table:style-name="TableCell486">
            <text:p text:style-name="P487">Pastatytas XIV a. II p. Rekonstruotas 1419, 1610 m.; 1960 m. autorius – archit. S. Lasavickas.</text:p>
          </table:table-cell>
          <table:table-cell table:style-name="TableCell488">
            <text:p text:style-name="P489">Arsenalo g. 5</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12. Katedros aikštė – G205K12</text:p>
          </table:table-cell>
          <table:table-cell table:style-name="TableCell501">
            <text:p text:style-name="P502">Įrengta 1941 m. Autoriai: archit. R. Gutas, L. Slendzinskis.<text:s/></text:p>
            <text:p text:style-name="P503">Vilniaus pilių teritorija – Lietuvos valstybės kūrimosi centras, Lietuvos didžiųjų kunigaikščių rezidencija, XII a. pab.-XV a. I p. Lietuvos gynybos branduolys, XIV a., XVII a. vid. kovų vieta. Žemutinė pilis – XVI- XVII a. kultūros ir humanistinės minties centras (viena stambiausių XVI a. Europos bibliotekų, meno rinkiniai, 1634-1648 m. veikė teatras). Katedroje buvo karūnuojami Lietuvos didieji kunigaikščiai. Palaidoti Lietuvos didieji kunigaikščiai: Vytautas (1430 m.), Žygimantas Kęstutaitis (1440 m.), Švitrigaila (1452 m.), Aleksandras Jogailaitis (1506 m.).</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06.</text:p>
          </table:table-cell>
          <table:table-cell table:style-name="TableCell515">
            <text:p text:style-name="P516">Cukraus fabriko statinių kompleksas – G206K:</text:p>
          </table:table-cell>
          <table:table-cell table:style-name="TableCell517">
            <text:p text:style-name="P518">Istorinė, technologinė, architektūrinė vertė Pastatytas 1940 m. Autorius – archit. A. Funkas.</text:p>
          </table:table-cell>
          <table:table-cell table:style-name="TableCell519">
            <text:p text:style-name="P520">Panevėžys Panevėžio m. Panevėžio aps.</text:p>
          </table:table-cell>
          <table:table-cell table:style-name="TableCell521">
            <text:p text:style-name="P522">Miesto š. v. dalis, pramoninė zona.</text:p>
          </table:table-cell>
          <table:table-cell table:style-name="TableCell523">
            <text:p text:style-name="P524">5,84</text:p>
          </table:table-cell>
          <table:table-cell table:style-name="TableCell525">
            <text:p text:style-name="P526">1999 01 15</text:p>
          </table:table-cell>
        </table:table-row>
        <table:table-row table:style-name="TableRow527">
          <table:table-cell table:style-name="TableCell528">
            <text:p text:style-name="P529"/>
          </table:table-cell>
          <table:table-cell table:style-name="TableCell530">
            <text:p text:style-name="P531">1. pagrindinis gamybinis korpusas – G206K1</text:p>
          </table:table-cell>
          <table:table-cell table:style-name="TableCell532">
            <text:p text:style-name="P533"/>
          </table:table-cell>
          <table:table-cell table:style-name="TableCell534">
            <text:p text:style-name="P535">Įmonių g. 22</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2. katilinė su kaminu – G206K2</text:p>
          </table:table-cell>
          <table:table-cell table:style-name="TableCell547">
            <text:p text:style-name="P548"/>
          </table:table-cell>
          <table:table-cell table:style-name="TableCell549">
            <text:p text:style-name="P550">Įmonių g. 22</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3. mechaninės dirbtuvės – G206K3</text:p>
          </table:table-cell>
          <table:table-cell table:style-name="TableCell562">
            <text:p text:style-name="P563"/>
          </table:table-cell>
          <table:table-cell table:style-name="TableCell564">
            <text:p text:style-name="P565">Įmonių g. 22</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4. cukraus sandėlis – G206K4</text:p>
          </table:table-cell>
          <table:table-cell table:style-name="TableCell577">
            <text:p text:style-name="P578"/>
          </table:table-cell>
          <table:table-cell table:style-name="TableCell579">
            <text:p text:style-name="P580">Įmonių g. 22</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5. medžiagų sandėlis – G206K5</text:p>
          </table:table-cell>
          <table:table-cell table:style-name="TableCell592">
            <text:p text:style-name="P593"/>
          </table:table-cell>
          <table:table-cell table:style-name="TableCell594">
            <text:p text:style-name="P595">Įmonių g. 22</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6. administracinis pastatas – G206K6</text:p>
          </table:table-cell>
          <table:table-cell table:style-name="TableCell607">
            <text:p text:style-name="P608"/>
          </table:table-cell>
          <table:table-cell table:style-name="TableCell609">
            <text:p text:style-name="P610">Įmonių g. 22</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7. gyvenamas namas – G206K7</text:p>
          </table:table-cell>
          <table:table-cell table:style-name="TableCell622">
            <text:p text:style-name="P623"/>
          </table:table-cell>
          <table:table-cell table:style-name="TableCell624">
            <text:p text:style-name="P625">Įmonių g. 2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8. fabriko klubas – G206K8</text:p>
          </table:table-cell>
          <table:table-cell table:style-name="TableCell637">
            <text:p text:style-name="P638"/>
          </table:table-cell>
          <table:table-cell table:style-name="TableCell639">
            <text:p text:style-name="P640">Įmonių g. 24</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9. valgykla – G206K9</text:p>
          </table:table-cell>
          <table:table-cell table:style-name="TableCell652">
            <text:p text:style-name="P653"/>
          </table:table-cell>
          <table:table-cell table:style-name="TableCell654">
            <text:p text:style-name="P655">Įmonių g. 2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10. laboratorija – G206K10</text:p>
          </table:table-cell>
          <table:table-cell table:style-name="TableCell667">
            <text:p text:style-name="P668"/>
          </table:table-cell>
          <table:table-cell table:style-name="TableCell669">
            <text:p text:style-name="P670">Įmonių g. 22</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07.</text:p>
          </table:table-cell>
          <table:table-cell table:style-name="TableCell680">
            <text:p text:style-name="P681">Konservų fabriko pastatų kompleksas – G207K:</text:p>
          </table:table-cell>
          <table:table-cell table:style-name="TableCell682">
            <text:p text:style-name="P683">Istorinė, architektūrinė vertė Pastatytas 1880 m.</text:p>
          </table:table-cell>
          <table:table-cell table:style-name="TableCell684">
            <text:p text:style-name="P685">Panevėžys Panevėžio m. Panevėžio<text:s/><text:soft-page-break/>aps.</text:p>
          </table:table-cell>
          <table:table-cell table:style-name="TableCell686">
            <text:p text:style-name="P687">Miesto centr. dalis, Nevėžio kair. krantas.</text:p>
          </table:table-cell>
          <table:table-cell table:style-name="TableCell688">
            <text:p text:style-name="P689">0,92</text:p>
          </table:table-cell>
          <table:table-cell table:style-name="TableCell690">
            <text:p text:style-name="P691">1999 01 15</text:p>
          </table:table-cell>
        </table:table-row>
        <table:table-row table:style-name="TableRow692">
          <table:table-cell table:style-name="TableCell693">
            <text:p text:style-name="P694"/>
          </table:table-cell>
          <table:table-cell table:style-name="TableCell695">
            <text:p text:style-name="P696">1. pagrindinis gamybinis korpusas – G207K1</text:p>
          </table:table-cell>
          <table:table-cell table:style-name="TableCell697">
            <text:p text:style-name="P698"/>
          </table:table-cell>
          <table:table-cell table:style-name="TableCell699">
            <text:p text:style-name="P700">Kranto g. 12</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2. sarginė – G207K2</text:p>
          </table:table-cell>
          <table:table-cell table:style-name="TableCell712">
            <text:p text:style-name="P713"/>
          </table:table-cell>
          <table:table-cell table:style-name="TableCell714">
            <text:p text:style-name="P715">Kranto g. 12</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3. gyvenamas namas – G207K3</text:p>
          </table:table-cell>
          <table:table-cell table:style-name="TableCell727">
            <text:p text:style-name="P728"/>
          </table:table-cell>
          <table:table-cell table:style-name="TableCell729">
            <text:p text:style-name="P730">Kranto g. 15</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4. gyvenamas namas – G207K4</text:p>
          </table:table-cell>
          <table:table-cell table:style-name="TableCell742">
            <text:p text:style-name="P743"/>
          </table:table-cell>
          <table:table-cell table:style-name="TableCell744">
            <text:p text:style-name="P745">Kranto g. 15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5. ūkinis pastatas – G207K5</text:p>
          </table:table-cell>
          <table:table-cell table:style-name="TableCell757">
            <text:p text:style-name="P758"/>
          </table:table-cell>
          <table:table-cell table:style-name="TableCell759">
            <text:p text:style-name="P760">Kranto g. 12</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6. ūkinis pastatas – G207K6</text:p>
          </table:table-cell>
          <table:table-cell table:style-name="TableCell772">
            <text:p text:style-name="P773"/>
          </table:table-cell>
          <table:table-cell table:style-name="TableCell774">
            <text:p text:style-name="P775">Kranto g. 12</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7. ūkinis pastatas – G207K7</text:p>
          </table:table-cell>
          <table:table-cell table:style-name="TableCell787">
            <text:p text:style-name="P788"/>
          </table:table-cell>
          <table:table-cell table:style-name="TableCell789">
            <text:p text:style-name="P790">Kranto g. 12</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8. administracinis pastatas – G207K8</text:p>
          </table:table-cell>
          <table:table-cell table:style-name="TableCell802">
            <text:p text:style-name="P803"/>
          </table:table-cell>
          <table:table-cell table:style-name="TableCell804">
            <text:p text:style-name="P805">Kranto g. 12</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9. sandėlis – G207K9</text:p>
          </table:table-cell>
          <table:table-cell table:style-name="TableCell817">
            <text:p text:style-name="P818"/>
          </table:table-cell>
          <table:table-cell table:style-name="TableCell819">
            <text:p text:style-name="P820">Kranto g. 12</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8.</text:p>
          </table:table-cell>
          <table:table-cell table:style-name="TableCell830">
            <text:p text:style-name="P831">Užutrakio dvaro sodyba – G208K:</text:p>
          </table:table-cell>
          <table:table-cell table:style-name="TableCell832">
            <text:p text:style-name="P833">Architektūrinė, istorinė, kraštovaizdinė vertė XVIII a. pab.- XX a. pr.</text:p>
          </table:table-cell>
          <table:table-cell table:style-name="TableCell834">
            <text:p text:style-name="P835">Trakai Trakų sen. Trakų r. Vilniaus aps.</text:p>
          </table:table-cell>
          <table:table-cell table:style-name="TableCell836">
            <text:p text:style-name="P837">Pusiasalis tarp Galvės ir Skaisčio ež.</text:p>
          </table:table-cell>
          <table:table-cell table:style-name="TableCell838">
            <text:p text:style-name="P839">80,43</text:p>
          </table:table-cell>
          <table:table-cell table:style-name="TableCell840">
            <text:p text:style-name="P841">1999 01 15</text:p>
          </table:table-cell>
        </table:table-row>
        <table:table-row table:style-name="TableRow842">
          <table:table-cell table:style-name="TableCell843">
            <text:p text:style-name="P844"/>
          </table:table-cell>
          <table:table-cell table:style-name="TableCell845">
            <text:p text:style-name="P846">1. rūmai – G208K1</text:p>
          </table:table-cell>
          <table:table-cell table:style-name="TableCell847">
            <text:p text:style-name="P848">Pastatyti 1896 m. Autorius – archit. J. Husas.</text:p>
          </table:table-cell>
          <table:table-cell table:style-name="TableCell849">
            <text:p text:style-name="P850">Užutrakio g. 17</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2. arklidė – G208K2</text:p>
          </table:table-cell>
          <table:table-cell table:style-name="TableCell862">
            <text:p text:style-name="P863">Pastatyta 1902 m.</text:p>
          </table:table-cell>
          <table:table-cell table:style-name="TableCell864">
            <text:p text:style-name="P865">Užtrakio g. 12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3. karvidė – G208K3</text:p>
          </table:table-cell>
          <table:table-cell table:style-name="TableCell877">
            <text:p text:style-name="P878">Pastatyta 1895 m.</text:p>
          </table:table-cell>
          <table:table-cell table:style-name="TableCell879">
            <text:p text:style-name="P880">Užtrakio g. 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4. namas – G208K4</text:p>
          </table:table-cell>
          <table:table-cell table:style-name="TableCell892">
            <text:p text:style-name="P893"/>
          </table:table-cell>
          <table:table-cell table:style-name="TableCell894">
            <text:p text:style-name="P895">Užtrakio g. 7</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5. spirito varykla – G208K5</text:p>
          </table:table-cell>
          <table:table-cell table:style-name="TableCell907">
            <text:p text:style-name="P908">Pastatyta 1896 m.</text:p>
          </table:table-cell>
          <table:table-cell table:style-name="TableCell909">
            <text:p text:style-name="P910">Užtrakio g. 8</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6. rūsys – G208K6</text:p>
          </table:table-cell>
          <table:table-cell table:style-name="TableCell922">
            <text:p text:style-name="P923"/>
          </table:table-cell>
          <table:table-cell table:style-name="TableCell924">
            <text:p text:style-name="P925">Užtrakio g. 8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7. sarginė – G208K7</text:p>
          </table:table-cell>
          <table:table-cell table:style-name="TableCell937">
            <text:p text:style-name="P938">Pastatytas 1897 m.</text:p>
          </table:table-cell>
          <table:table-cell table:style-name="TableCell939">
            <text:p text:style-name="P940">Užtrakio g. 2</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8. spirito varyklos sandėlis – G208K8</text:p>
          </table:table-cell>
          <table:table-cell table:style-name="TableCell952">
            <text:p text:style-name="P953">Pastatytas 1897 m.</text:p>
          </table:table-cell>
          <table:table-cell table:style-name="TableCell954">
            <text:p text:style-name="P955">Užtrakio g. 4</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9. svirnas – G208K9</text:p>
          </table:table-cell>
          <table:table-cell table:style-name="TableCell967">
            <text:p text:style-name="P968"/>
          </table:table-cell>
          <table:table-cell table:style-name="TableCell969">
            <text:p text:style-name="P970">Užtrakio g. 5</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10. namas – G208K10</text:p>
          </table:table-cell>
          <table:table-cell table:style-name="TableCell982">
            <text:p text:style-name="P983">Pastatytas 1898 m.</text:p>
          </table:table-cell>
          <table:table-cell table:style-name="TableCell984">
            <text:p text:style-name="P985">Užtrakio g. 3</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11. keltininko namas – G208K11</text:p>
          </table:table-cell>
          <table:table-cell table:style-name="TableCell997">
            <text:p text:style-name="P998">Pastatytas 1896 m.</text:p>
          </table:table-cell>
          <table:table-cell table:style-name="TableCell999">
            <text:p text:style-name="P1000">Užtrakio g. 1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12. ledainė – G208K12</text:p>
          </table:table-cell>
          <table:table-cell table:style-name="TableCell1012">
            <text:p text:style-name="P1013"/>
          </table:table-cell>
          <table:table-cell table:style-name="TableCell1014">
            <text:p text:style-name="P1015">Užtrakio g. 2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13. parkas – G208K13</text:p>
          </table:table-cell>
          <table:table-cell table:style-name="TableCell1027">
            <text:p text:style-name="P1028">Įkurtas XIX a. pab. pagal kraštovaizdžio archit. E. F. Andrė projektą.</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14. senosios kapinės – G208K14</text:p>
          </table:table-cell>
          <table:table-cell table:style-name="TableCell1042">
            <text:p text:style-name="P1043">Įkurtos XVIII a. pab. Palaidoti Užutrakio dvaro gyventoj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7T07:39:00Z</meta:creation-date>
    <dc:date>2017-11-17T07:39:00Z</dc:date>
    <meta:template xlink:href="Normal.dotm" xlink:type="simple"/>
    <meta:editing-cycles>2</meta:editing-cycles>
    <meta:editing-duration>PT0S</meta:editing-duration>
    <meta:document-statistic meta:page-count="6" meta:paragraph-count="65" meta:word-count="1319" meta:character-count="10019" meta:row-count="257" meta:non-whitespace-character-count="8765"/>
  </office:meta>
</office:document-meta>
</file>