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NKURENCIJOS NUOSTATŲ, NUMATYTŲ ĮMONĖMS PAGAL LAISVOSIOS PREKYBOS SUTARTIES TARP EB IR LIETUVOS 33 STRAIPSNIO 1 PUNKTO (I), (II) PAPUNKČIUS IR 2 PUNKTĄ, TAIKYMO TAISYKLIŲ</text:p>
      <text:p text:style-name="P12"/>
      <text:p text:style-name="P13">1996 m. gruodžio 6 d. Nr. 1452</text:p>
      <text:p text:style-name="P14">Vilnius</text:p>
      <text:p text:style-name="P15"/>
      <text:p text:style-name="P16"><text:span text:style-name="T17">Vadovaudamasi Europos Bendrijos, Europos atominės energijos bendrijos, Europos anglies ir plieno bendrijos, iš vienos pusės, ir Lietuvos Respublikos, iš kitos pusės, sutarties dėl laisvos prekybos ir su prekyb</text:span><text:span text:style-name="T18">a susijusių dalykų (Žin., 1995, Nr.<text:s/></text:span><text:a xlink:href="https://www.e-tar.lt/portal/lt/legalAct/TAR.9F3B2186C107" office:target-frame-name="_blank" xlink:show="new"><text:span text:style-name="T19">105-2347</text:span></text:a><text:span text:style-name="T20">) 33 straipsnio 1 punkto (i), (ii) papunkčiais ir 2 punkt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Valstybinės konk</text:span><text:span text:style-name="T26">urencijos ir vartotojų teisių gynimo tarnybos prie Lietuvos Respublikos Vyriausybės parengtoms Konkurencijos nuostatų, numatytų įmonėms pagal laisvosios prekybos sutarties tarp EB ir Lietuvos 33 straipsnio 1 punkto (i), (ii) papunkčius ir 2 punktą, taikymo</text:span><text:span text:style-name="T27"><text:s/>taisyklėms.</text:span></text:p>
      <text:p text:style-name="P28"><text:span text:style-name="T29">2</text:span><text:span text:style-name="T30">. Pavesti Valstybinei konkurencijos ir vartotojų teisių gynimo tarnybai prie Lietuvos Respublikos Vyriausybės pasirūpinti, kad būtų įgyvendintos 1 punkte nurodytos taisyklės.</text:span></text:p>
      <text:p text:style-name="P31"/>
      <text:p text:style-name="P32"/>
      <text:p text:style-name="P33">MINISTRAS PIRMININKAS<text:tab/>MINDAUGAS STANKEVIČIUS</text:p>
      <text:p text:style-name="P34"/>
      <text:p text:style-name="P35">UŽSIENIO REIKALŲ MINISTRAS<text:tab/>POVILAS GYLY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21:00Z</meta:creation-date>
    <dc:date>2015-09-19T05:21:00Z</dc: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280" meta:row-count="39" meta:non-whitespace-character-count="1118"/>
  </office:meta>
</office:document-meta>
</file>