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TELEVIZIJOS KANALO SKYRIMO AB LIETUVOS RADIJO IR TELEVIZIJOS CENTRUI<text:s/></text:p>
      <text:p text:style-name="P7"/>
      <text:p text:style-name="P8">2009 m. lapkričio 2 d. Nr. 1V-1259<text:s/></text:p>
      <text:p text:style-name="P9">Vilnius</text:p>
      <text:p text:style-name="P10"/>
      <text:p text:style-name="P11"><text:span text:style-name="T12">Vadovaudamasis Lietuvos</text:span><text:span text:style-name="T13"><text:s/>Respublikos 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49 straipsnio 10 dalimi, 50 straipsnio 5 dalimi ir 53 straipsnio 1 dalies 2 punktu, Radijo dažnių naudojimo pl</text:span><text:span text:style-name="T16">ano, patvirtinto Ryšių reguliavimo tarnybos direktoriaus 2008 m. gruodžio 24 d. įsakymu Nr. 1V-1160 (Žin., 2009, Nr.<text:s/></text:span><text:a xlink:href="https://www.e-tar.lt/portal/lt/legalAct/TAR.15776D55BAA1" office:target-frame-name="_blank" xlink:show="new"><text:span text:style-name="T17">7-268</text:span></text:a><text:span text:style-name="T18">), II skyriaus lentelės 242 eilute, Radijo dažnių (kana</text:span><text:span text:style-name="T19">lų) skyrimo ir naudojimo taisyklių, patvirtintų Lietuvos Respublikos ryšių reguliavimo tarnybos direktoriaus 2005 m. spalio 6 d. įsakymu Nr. 1V-854 (Žin., 2005, Nr.<text:s/></text:span><text:a xlink:href="https://www.e-tar.lt/portal/lt/legalAct/TAR.DB32089CD551" office:target-frame-name="_blank" xlink:show="new"><text:span text:style-name="T20">122-4382</text:span></text:a><text:span text:style-name="T21">) (t</text:span><text:span text:style-name="T22">oliau – Taisyklės), 14, 16, 30 ir 33 punktais, Radijo dažnių skyrimo radijo ir televizijos programoms transliuoti ir siųsti strateginio plano, patvirtinto Ryšių reguliavimo tarnybos prie Lietuvos Respublikos Vyriausybės direktoriaus 2003 m. spalio 15 d. įs</text:span><text:span text:style-name="T23">akymu Nr. 1V-125 (Žin., 2003, Nr.<text:s/></text:span><text:a xlink:href="https://www.e-tar.lt/portal/lt/legalAct/TAR.729E2B0E3B7D" office:target-frame-name="_blank" xlink:show="new"><text:span text:style-name="T24">100-4526</text:span></text:a><text:span text:style-name="T25">; 2009, Nr.<text:s/></text:span><text:a xlink:href="https://www.e-tar.lt/portal/lt/legalAct/TAR.ED96A726B587" office:target-frame-name="_blank" xlink:show="new"><text:span text:style-name="T26">113-4836</text:span></text:a><text:span text:style-name="T27">), ir Lietuvos radijo ir televizijos</text:span><text:span text:style-name="T28"><text:s/>komisijos 2003 m. spalio 15 d. sprendimu Nr. 89 (Žin., 2003, Nr. 100- 4527; 2009, Nr. 113-4836) (toliau – Strateginis planas), 8 priedo lentelės 4 eilute, atsižvelgdamas į AB Lietuvos radijo ir televizijos centro 2009 m. sausio 28 d. paraišką Nr. 4A 18/2.</text:span><text:span text:style-name="T29">5-16:</text:span></text:p>
      <text:p text:style-name="P30"><text:span text:style-name="T31">1</text:span><text:span text:style-name="T32">. N u s t a č i a u, kad AB Lietuvos radijo ir televizijos centras 2009 m. sausio 28 d. paraiškoje Nr. 4A-18/2.5-16 prašo skirti skaitmeninės antžeminės televizijos (toliau – DVB-T) kanalą Ignalinoje.<text:s/></text:span></text:p>
      <text:p text:style-name="P33"><text:span text:style-name="T34">2</text:span><text:span text:style-name="T35">. K o n s t at u o j u, kad per Lietuv</text:span><text:span text:style-name="T36">os Respublikos ryšių reguliavimo tarnybos direktoriaus 2009 m. rugsėjo 24 d. įsakymo Nr. 1V-1105 „Dėl paskelbimo apie pateiktą paraišką skirti televizijos kanalą“ (Informaciniai pranešimai, 2009, Nr.<text:s/></text:span><text:a xlink:href="https://www.e-tar.lt/portal/lt/legalAct/TAR.41FCD01C8FE4" office:target-frame-name="_blank" xlink:show="new"><text:span text:style-name="T37">77-895</text:span></text:a><text:span text:style-name="T38">) 4 punkte nustatytą 30 dienų terminą po viešo paskelbimo apie galimybę pateikti paraišką skirti 26-ą DVB-T kanalą Ignalinoje, daugiau joks asmuo nepareiškė noro naudoti šį DVB-T kanalą.</text:span></text:p>
      <text:p text:style-name="P39"><text:span text:style-name="T40">3</text:span><text:span text:style-name="T41">. S k i r i u AB Lietuvos radijo ir</text:span><text:span text:style-name="T42"><text:s/>televizijos centrui (įmonės kodas 120505210) 26-ą DVB-T kanalą (radijo dažnių juosta 510-518 MHz).</text:span></text:p>
      <text:p text:style-name="P43"><text:span text:style-name="T44">4</text:span><text:span text:style-name="T45">. N u s t a t a u šio įsakymo 3 punkte nurodyto DVB-T kanalo pagrindines naudojimo sąlygas:</text:span></text:p>
      <text:p text:style-name="P46"><text:span text:style-name="T47">4.1</text:span><text:span text:style-name="T48">. DVB-T kanalo naudojimo terminas</text:span><text:span text:style-name="T49"><text:tab/>iki 2012 m. spalio<text:s/></text:span><text:span text:style-name="T50">29 d.;</text:span></text:p>
      <text:p text:style-name="P51"><text:span text:style-name="T52">4.2</text:span><text:span text:style-name="T53">. DVB-T stoties įrengimo vieta</text:span><text:span text:style-name="T54"><text:tab/>Bokšto g. 1, Ignalina<text:s/></text:span></text:p>
      <text:p text:style-name="P55"><text:span text:style-name="T56">(026° E 10‘32“, 55° N 20‘16“)</text:span></text:p>
      <text:p text:style-name="P57"><text:span text:style-name="T58">4.3</text:span><text:span text:style-name="T59">. radijo dažnių juosta</text:span><text:span text:style-name="T60"><text:tab/>510,0–518,0 MHz;</text:span></text:p>
      <text:p text:style-name="P61"><text:span text:style-name="T62">4.4</text:span><text:span text:style-name="T63">. spinduliuotės klasė</text:span><text:span text:style-name="T64"><text:tab/>8M00X7FXF;</text:span></text:p>
      <text:p text:style-name="P65"><text:span text:style-name="T66">4.5</text:span><text:span text:style-name="T67">. spinduliuotės parametrai:</text:span></text:p>
      <text:p text:style-name="P68"><text:span text:style-name="T69">4.5.1</text:span><text:span text:style-name="T70">. didžiausia efektinė galia (</text:span><text:span text:style-name="T71">ERP)<text:s/></text:span></text:p>
      <text:p text:style-name="P72"><text:span text:style-name="T73">visomis kryptimis:</text:span><text:span text:style-name="T74"><text:tab/>30,0 dBW;</text:span></text:p>
      <text:p text:style-name="P75"><text:span text:style-name="T76">4.5.2</text:span><text:span text:style-name="T77">. poliarizacija</text:span><text:span text:style-name="T78"><text:tab/>horizontali;</text:span></text:p>
      <text:p text:style-name="P79"><text:span text:style-name="T80">4.6</text:span><text:span text:style-name="T81">. antenos centro aukštis<text:s/></text:span></text:p>
      <text:p text:style-name="P82"><text:span text:style-name="T83">virš žemės</text:span><text:span text:style-name="T84"><text:tab/>68 m;</text:span></text:p>
      <text:p text:style-name="P85"><text:span text:style-name="T86">4.7</text:span><text:span text:style-name="T87">. minimalus perduodamų<text:s/></text:span></text:p>
      <text:p text:style-name="P88"><text:span text:style-name="T89">televizijos programų kiekis</text:span><text:span text:style-name="T90"><text:tab/>8;</text:span></text:p>
      <text:p text:style-name="P91"><text:span text:style-name="T92">4.8</text:span><text:span text:style-name="T93">. DVB-T stotis turi būti suprojektuota taip, kad nekeltų<text:s/></text:span><text:span text:style-name="T94">trukdžių jau veikiančioms radijo stotims;</text:span></text:p>
      <text:p text:style-name="P95"><text:span text:style-name="T96">4.9</text:span><text:span text:style-name="T97">. DVB-T kanalas gali būti naudojamas tik Taisyklių nustatyta tvarka ir sąlygomis gavus<text:s/></text:span><text:soft-page-break/><text:span text:style-name="T98">Lietuvos Respublikos ryšių reguliavimo tarnybos leidimą naudoti DVB-T kanalą;</text:span></text:p>
      <text:p text:style-name="P99"><text:span text:style-name="T100">4.10</text:span><text:span text:style-name="T101">. leidimas naudoti DVB-T kanalą bu</text:span><text:span text:style-name="T102">s išduotas pagal Lietuvos Respublikos ryšių reguliavimo tarnybos suderintą DVB-T stoties radiotechninės dalies projektą (toliau – Projektas). Projektas turi būti pateiktas Tarnybai suderinti ne vėliau kaip per tris mėnesius nuo šio įsakymo išsiuntimo AB Li</text:span><text:span text:style-name="T103">etuvos radijo ir televizijos centrui dienos.</text:span></text:p>
      <text:p text:style-name="P104"><text:span text:style-name="T105">5</text:span><text:span text:style-name="T106">. P a v e d u Radijo ryšio departamentui vadovaujantis Taisyklėmis parengti leidimą naudoti šio įsakymo 3 punkte nurodytą DVB-T kanalą.</text:span></text:p>
      <text:p text:style-name="P107"><text:span text:style-name="T108">6</text:span><text:span text:style-name="T109">. N u r o d a u paskelbti šį įsakymą oficialaus leidinio „Valst</text:span><text:span text:style-name="T110">ybės žinios“ priede „Informaciniai pranešimai“.</text:span></text:p>
      <text:p text:style-name="P111"><text:span text:style-name="T112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3">13-308</text:span></text:a><text:span text:style-name="T114">; 2000, Nr.</text:span><text:span text:style-name="T115"><text:s/></text:span><text:a xlink:href="https://www.e-tar.lt/portal/lt/legalAct/TAR.78FAC7B20AD8" office:target-frame-name="_blank" xlink:show="new"><text:span text:style-name="T116">85-2566</text:span></text:a><text:span text:style-name="T117">) nustatyta tvarka ir sąlygomis.</text:span></text:p>
      <text:p text:style-name="P118"/>
      <text:p text:style-name="P119"/>
      <text:p text:style-name="P120"><text:span text:style-name="T121">L. e. direktoriaus pareigas</text:span><text:span text:style-name="T122"><text:tab/>Diana Korsakaitė</text:span></text:p>
      <text:p text:style-name="P123"/>
      <text:p text:style-name="P124"><text:span text:style-name="T1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6-11T18:06:00Z</meta:creation-date>
    <dc:date>2015-06-11T18:06:00Z</dc:date>
    <meta:template xlink:href="Normal" xlink:type="simple"/>
    <meta:editing-cycles>2</meta:editing-cycles>
    <meta:editing-duration>PT0S</meta:editing-duration>
    <meta:document-statistic meta:page-count="2" meta:paragraph-count="43" meta:word-count="668" meta:character-count="4463" meta:row-count="132" meta:non-whitespace-character-count="3838"/>
  </office:meta>
</office:document-meta>
</file>