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4">MUITINĖS DEPARTAMENTO PRIE LIETUVOS RESPUBLIKOS FINANSŲ MINISTERIJOS DIREKTORIUS</text:span></text:p>
      <text:p text:style-name="P5"/>
      <text:p text:style-name="P6">Į S A K Y M A S</text:p>
      <text:p text:style-name="P7">DĖL MUITINĖS DEPARTAMENTO DIREKTORIAUS 2002 M. KOVO 22 D. ĮSAKYMO NR. 152 „DĖL MUITINĖS SANDĖLIŲ PERREGISTRAVIMO IR MUITINĖS SANDĖLIŲ, IMPORTO IR EKSPORTO TERMINALŲ IR LAISVŲJŲ SANDĖLIŲ SĄRAŠO PATVIRTINIMO“ PAKEITIMO</text:p>
      <text:p text:style-name="P8"/>
      <text:p text:style-name="P9">2004 m. vasario 26 d. Nr. 1B-171</text:p>
      <text:p text:style-name="P10">Vilnius</text:p>
      <text:p text:style-name="P11"/>
      <text:p text:style-name="P12"><text:span text:style-name="T13">1</text:span><text:span text:style-name="T14">.Pakeičiu</text:span><text:span text:style-name="T15"><text:s/>Muitinės sandėlių, importo ir eksporto terminalų ir laisvųjų sandėlių sąrašą, patvirtintą Muitinės departamento direktoriaus 2002 m. kovo 22 d. įsakymu Nr. 152 „Dėl muitinės sandėlių perregistravimo ir Muitinės sandėlių, importo ir eksporto terminalų ir laisvųjų sandėlių sąrašo patvirtinimo“ („Valstybės žinių“ priedas „Informaciniai pranešimai“, 2002, Nr.<text:s/></text:span><text:a xlink:href="https://www.e-tar.lt/portal/lt/legalAct/TAR.B8E73B82CC45" office:target-frame-name="_blank" xlink:show="new"><text:span text:style-name="T16">25-77</text:span></text:a><text:span text:style-name="T17">, Nr.<text:s/></text:span><text:a xlink:href="https://www.e-tar.lt/portal/lt/legalAct/TAR.027425F83DB2" office:target-frame-name="_blank" xlink:show="new"><text:span text:style-name="T18">49-213</text:span></text:a><text:span text:style-name="T19">):</text:span></text:p>
      <text:p text:style-name="P20"><text:span text:style-name="T21">1.1</text:span><text:span text:style-name="T22">. išbraukiu iš 1 skyriaus 3 skirsnio šią pastraipą:</text:span></text:p>
      <text:p text:style-name="P23"><text:span text:style-name="T24">„V. Adutavičiaus, A. Juozeliūno, J. Tučinsko TŪB „Nemuno banga“, 2214854, Pramonės g. 1, Varėna, NEMUNO_BANGA/VAR, VC0185“;</text:span></text:p>
      <text:p text:style-name="P25"><text:span text:style-name="T26">1.2</text:span><text:span text:style-name="T27">. įrašau į 1 skyriaus 1 skirsnį šią pastraipą:</text:span></text:p>
      <text:p text:style-name="P28"><text:span text:style-name="T29">„V. Adutavičiaus, A. Juozeliūno, J. Tučinsko TŪB „Nemuno banga“, 2214854, Pramonės g. 1, Varėna, NEMUNO_BANGA/VAR, VA0185“.</text:span></text:p>
      <text:p text:style-name="P30"><text:span text:style-name="T31">2</text:span><text:span text:style-name="T32">.<text:s/></text:span><text:span text:style-name="T33">Paved</text:span><text:span text:style-name="T34">u:</text:span></text:p>
      <text:p text:style-name="P35"><text:span text:style-name="T36">2.1</text:span><text:span text:style-name="T37">. Muitinės informacinių sistemų centrui (P. Jakavonis) atlikti minėto Muitinės sandėlių, importo ir eksporto terminalų ir laisvųjų sandėlių sąrašo pakeitimus;</text:span></text:p>
      <text:p text:style-name="P38"><text:span text:style-name="T39">2.2</text:span><text:span text:style-name="T40">. įsakymo vykdymą kontroliuoti Vilniaus teritorinės muitinės viršininkui P. Dragūnui;</text:span></text:p>
      <text:p text:style-name="P41"><text:span text:style-name="T42">2.3</text:span><text:span text:style-name="T43">. Muitinės veiklos organizavimo skyriui (V. Volungevičius) šį įsakymą paskelbti oficialaus leidinio „Valstybės žinios“ priede „Informaciniai pranešimai“.</text:span></text:p>
      <text:p text:style-name="P44"><text:span text:style-name="T45">3</text:span><text:span text:style-name="T46">. Šis įsakymas įsigalioja nuo 2004 m. kovo 8 d.</text:span></text:p>
      <text:p text:style-name="P47"/>
      <text:p text:style-name="P48"/>
      <text:p text:style-name="P49"><text:span text:style-name="T50">DIREKTORIUS</text:span><text:span text:style-name="T51"><text:tab/>RIMUTIS KLEVEČ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5T11:33:00Z</meta:creation-date>
    <dc:date>2021-11-05T11:33:00Z</dc:date>
    <meta:template xlink:href="Normal.dotm" xlink:type="simple"/>
    <meta:editing-cycles>2</meta:editing-cycles>
    <meta:editing-duration>PT0S</meta:editing-duration>
    <meta:document-statistic meta:page-count="1" meta:paragraph-count="60" meta:word-count="227" meta:character-count="1754" meta:row-count="79" meta:non-whitespace-character-count="1587"/>
  </office:meta>
</office:document-meta>
</file>