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5 m. liepos 21 d. Nr. 168</text:p>
      <text:p text:style-name="P14">Vilnius</text:p>
      <text:p text:style-name="P15"/>
      <text:p text:style-name="P16"><text:span text:style-name="T17">Vadovaudamasis Lietuvos Respublikos Vyriausybės 1995 m. k</text:span><text:span text:style-name="T18">ovo 21d. nutarimu Nr. 397 „Dėl prekybos alkoholiniais gėrimais“ (Žin.,1995, Nr.<text:s/></text:span><text:a xlink:href="https://www.e-tar.lt/portal/lt/legalAct/TAR.C3D084E4D0B8" office:target-frame-name="_blank" xlink:show="new"><text:span text:style-name="T19">27-609</text:span></text:a><text:span text:style-name="T20">),</text:span></text:p>
      <text:p text:style-name="P21"><text:span text:style-name="T22">ĮSAKAU:</text:span></text:p>
      <text:p text:style-name="P23">Papildyti A. Ivanausko prekybinei firmai „Fuks“ (Vilniaus m.) 1995 m. birželio<text:s/>20 d. išduotą leidimą Nr. 25, suteikiant teisę įvežti alų į Lietuvos Respubliką iš firmų „Starobrno a. s.“ (Čekija) ir „Miller Brewing International INC“ (JAV) iki 1996 m. birželio 20 dienos.</text:p>
      <text:p text:style-name="P24"/>
      <text:p text:style-name="P25"/>
      <text:p text:style-name="P26">PRAMONĖS IR PREKYBOS MINISTRAS<text:tab/>KAZIMIERAS JUOZAS KLIMAŠAUSKAS</text:p>
      <text:p text:style-name="P27"/>
      <text:p text:style-name="P28">SUDERINTA</text:p>
      <text:p text:style-name="P29">Lietuvos Respublikos vyriausiasis<text:s/></text:p>
      <text:p text:style-name="P30">valstybinis gydytojas higienistas<text:s/></text:p>
      <text:p text:style-name="P31"><text:span text:style-name="T32">V. Butkevičius</text:span></text:p>
      <text:p text:style-name="P33"><text:span text:style-name="T34">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5:04:00Z</meta:creation-date>
    <dc:date>2015-10-08T05:04:00Z</dc:date>
    <meta:template xlink:href="Normal" xlink:type="simple"/>
    <meta:editing-cycles>2</meta:editing-cycles>
    <meta:editing-duration>PT0S</meta:editing-duration>
    <meta:document-statistic meta:page-count="1" meta:paragraph-count="18" meta:word-count="121" meta:character-count="835" meta:row-count="36" meta:non-whitespace-character-count="732"/>
  </office:meta>
</office:document-meta>
</file>