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8 M. GEGUŽĖS 19 D. NUTARIMO NR. 172 „DĖL DRAUDIMO BROKERIO, TARPININKAUJANČIO SUDARANT PERDRAUDIMO SUTARTIS, KETVIRTINĖS STATISTINĖS APYSKAITOS“ PAPILDYMO</text:p>
      <text:p text:style-name="P12"/>
      <text:p text:style-name="P13">2001 m. birželio 26 d. Nr. 154</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Papildyti Draudimo brokerio, tarpininkaujančio sudarant perdraudimo sutartis, ketvirtinės statistinės apyskaitos pildymo tvarką, patvirtintą Valstybinės draudimo priežiūros tarnybos prie Finansų ministerijos valdybos 1998 m. gegužės 19 d. nutarimu Nr. 172 „Dėl draudimo brokerio, tarpininkaujančio sudarant perdraudimo sutartis, ketvirtinės statistinės apyskaitos“ (Žin., 1998, Nr.<text:s/></text:span><text:a xlink:href="https://www.e-tar.lt/portal/lt/legalAct/TAR.822FC7143DAC" office:target-frame-name="_blank" xlink:show="new"><text:span text:style-name="T23">47-1310</text:span></text:a><text:span text:style-name="T24">; 1998, Nr.<text:s/></text:span><text:a xlink:href="https://www.e-tar.lt/portal/lt/legalAct/TAR.AF8BA31DC450" office:target-frame-name="_blank" xlink:show="new"><text:span text:style-name="T25">100-2802</text:span></text:a><text:span text:style-name="T26">), 4 dalimi:</text:span></text:p>
      <text:p text:style-name="P27"><text:span text:style-name="T28">„Šioje tvarkoje ir ketvirtinės statistinės apyskaitos formoje (2 DB forma) vartojama sąvoka „draudimo įmonė“, „perdraudimo įmonė“ apima ir Lietuvos Respublikoje įsteigtą užsienio valstybės, kuri yra Pasaulinės Prekybos Organizacijos visateisė narė, draudimo įmonės filialą.“</text:span></text:p>
      <text:p text:style-name="P29"/>
      <text:p text:style-name="P30"/>
      <text:p text:style-name="P31"/>
      <text:p text:style-name="P32">PIRMININKAS<text:tab/>E. VASILIS-VASILIAU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46:00Z</meta:creation-date>
    <dc:date>2017-03-23T09:46:00Z</dc:date>
    <meta:template xlink:href="Normal.dotm" xlink:type="simple"/>
    <meta:editing-cycles>2</meta:editing-cycles>
    <meta:editing-duration>PT0S</meta:editing-duration>
    <meta:document-statistic meta:page-count="1" meta:paragraph-count="34" meta:word-count="178" meta:character-count="1365" meta:row-count="76" meta:non-whitespace-character-count="1221"/>
  </office:meta>
</office:document-meta>
</file>